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2" style:parent-style-name="本文縮排" style:family="paragraph">
      <style:paragraph-properties fo:text-align="justify" fo:margin-left="0.0006in" fo:text-indent="0in">
        <style:tab-stops/>
      </style:paragraph-properties>
      <style:text-properties fo:font-size="16pt" style:font-size-asian="16pt" style:font-size-complex="16pt"/>
    </style:style>
    <style:style style:name="P3" style:parent-style-name="內文" style:family="paragraph">
      <style:paragraph-properties fo:margin-left="0.6666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fo:margin-left="0.6666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5" style:parent-style-name="內文" style:family="paragraph">
      <style:paragraph-properties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6" style:parent-style-name="內文" style:family="paragraph">
      <style:paragraph-properties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7" style:parent-style-name="內文" style:family="paragraph">
      <style:paragraph-properties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8" style:parent-style-name="內文" style:family="paragraph">
      <style:paragraph-properties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9" style:parent-style-name="內文" style:family="paragraph">
      <style:paragraph-properties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10" style:parent-style-name="內文" style:family="paragraph">
      <style:paragraph-properties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11" style:parent-style-name="內文" style:family="paragraph">
      <style:paragraph-properties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12" style:parent-style-name="內文" style:family="paragraph">
      <style:paragraph-properties fo:text-align="center" fo:margin-left="0.6666in" fo:text-indent="-0.6666in">
        <style:tab-stops/>
      </style:paragraph-properties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逕　遷　戶　所　申　請　書</text:p>
      <text:p text:style-name="P2">　　本人所有座落於基隆市________區________里____鄰__________街（路）______巷____弄________號____樓____之房屋，現有__________等____人設籍該址，其人現去向不明，懇請貴所依戶籍法第50條第1項規定將該戶戶籍暫遷至戶政事務所。</text:p>
      <text:p text:style-name="P3">此致</text:p>
      <text:p text:style-name="P4"><text:s text:c="4"/>基隆市安樂戶政事務所</text:p>
      <text:p text:style-name="P5"/>
      <text:p text:style-name="P6"/>
      <text:p text:style-name="P7">房屋所有權人：</text:p>
      <text:p text:style-name="P8">身分證字號：</text:p>
      <text:p text:style-name="P9">地　　　址：</text:p>
      <text:p text:style-name="P10">電　　　話：</text:p>
      <text:p text:style-name="P11"/>
      <text:p text:style-name="P12"><text:span text:style-name="T13">中華民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逕遷戶所申請書</dc:title>
    <dc:subject>逕遷戶所申請書(A4直印)</dc:subject>
    <meta:keyword>逕遷戶所申請書</meta:keyword>
    <meta:initial-creator>基隆市七堵區戶政事務所</meta:initial-creator>
    <dc:creator>蔡昀陸</dc:creator>
    <meta:creation-date>2020-09-15T05:52:00Z</meta:creation-date>
    <dc:date>2020-09-15T05:52:00Z</dc:date>
    <meta:print-date>2020-08-06T01:4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4" meta:character-count="229" meta:row-count="1" meta:non-whitespace-character-count="196"/>
  </office:meta>
</office:document-meta>
</file>