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8.73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33.2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01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2.49pt solid #000000" fo:border-right="0.06pt solid #000000" fo:border-top="2.49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0.06pt solid #000000" fo:border-top="2.49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2.49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cc99" fo:border="0.06pt solid #000000"/>
    </style:style>
    <style:style style:name="ce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cc99" style:text-align-source="fix" style:repeat-content="false" fo:wrap-option="wrap" fo:border="0.06pt solid #000000" style:direction="ttb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2.49pt solid #000000" fo:border-top="2.49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order-left="0.06pt solid #000000" fo:border-right="2.49pt solid #000000" fo:border-top="0.06pt solid #000000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年1月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</text:span>1<text:span text:style-name="T1">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2" calcext:value-type="float">
            <text:p>2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7" calcext:value-type="float">
            <text:p>167</text:p>
          </table:table-cell>
          <table:table-cell table:style-name="ce18" office:value-type="float" office:value="167" calcext:value-type="float">
            <text:p>16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5" calcext:value-type="float">
            <text:p>1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2月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</text:span>2<text:span text:style-name="T1">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7" calcext:value-type="float">
            <text:p>2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8" calcext:value-type="float">
            <text:p>1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4" calcext:value-type="float">
            <text:p>1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3月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</text:span>3<text:span text:style-name="T1">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66" calcext:value-type="float">
            <text:p>3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22" calcext:value-type="float">
            <text:p>3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6" calcext:value-type="float">
            <text:p>206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9" calcext:value-type="float">
            <text:p>1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3" calcext:value-type="float">
            <text:p>1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0" calcext:value-type="float">
            <text:p>9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7" calcext:value-type="float">
            <text:p>17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9" calcext:value-type="float">
            <text:p>1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6" calcext:value-type="float">
            <text:p>116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4月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</text:span>4<text:span text:style-name="T1">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40" calcext:value-type="float">
            <text:p>3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7" calcext:value-type="float">
            <text:p>177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5" calcext:value-type="float">
            <text:p>17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5" calcext:value-type="float">
            <text:p>1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6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5月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5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14" calcext:value-type="float">
            <text:p>4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10" calcext:value-type="float">
            <text:p>4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77" calcext:value-type="float">
            <text:p>17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7" calcext:value-type="float">
            <text:p>18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37" calcext:value-type="float">
            <text:p>23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23" calcext:value-type="float">
            <text:p>2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7" calcext:value-type="float">
            <text:p>127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0" calcext:value-type="float">
            <text:p>8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8" calcext:value-type="float">
            <text:p>4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6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6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02" calcext:value-type="float">
            <text:p>30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7" calcext:value-type="float">
            <text:p>157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0" calcext:value-type="float">
            <text:p>14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2" calcext:value-type="float">
            <text:p>1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7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7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76" calcext:value-type="float">
            <text:p>2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63" calcext:value-type="float">
            <text:p>3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5" calcext:value-type="float">
            <text:p>195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64" calcext:value-type="float">
            <text:p>1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0" calcext:value-type="float">
            <text:p>10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2" calcext:value-type="float">
            <text:p>1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8月" table:style-name="ta1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8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23" calcext:value-type="float">
            <text:p>3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50" calcext:value-type="float">
            <text:p>3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1" calcext:value-type="float">
            <text:p>231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1" calcext:value-type="float">
            <text:p>1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82" calcext:value-type="float">
            <text:p>1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4" calcext:value-type="float">
            <text:p>19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9月" table:style-name="ta2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9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69" calcext:value-type="float">
            <text:p>26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79" calcext:value-type="float">
            <text:p>2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4" calcext:value-type="float">
            <text:p>214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1" calcext:value-type="float">
            <text:p>1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8" calcext:value-type="float">
            <text:p>1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1" calcext:value-type="float">
            <text:p>111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10月" table:style-name="ta2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10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0" calcext:value-type="float">
            <text:p>19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1" calcext:value-type="float">
            <text:p>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8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11月" table:style-name="ta2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11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10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4" calcext:value-type="float">
            <text:p>2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27" calcext:value-type="float">
            <text:p>2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24" calcext:value-type="float">
            <text:p>1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12月" table:style-name="ta2" table:print="false">
        <table:table-column table:style-name="co16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6" table:number-columns-repeated="3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6" table:default-cell-style-name="ce22"/>
        <table:table-column table:style-name="co11" table:default-cell-style-name="ce22"/>
        <table:table-column table:style-name="co4" table:default-cell-style-name="ce22"/>
        <table:table-column table:style-name="co7" table:number-columns-repeated="5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7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number-columns-repeated="2" table:default-cell-style-name="ce22"/>
        <table:table-column table:style-name="co15" table:number-columns-repeated="990" table:default-cell-style-name="ce22"/>
        <table:table-row table:style-name="ro1">
          <table:table-cell table:style-name="ce1" office:value-type="string" calcext:value-type="string" table:number-columns-spanned="28" table:number-rows-spanned="1">
            <text:p>安樂區現住人口遷入、遷出登記</text:p>
          </table:table-cell>
          <table:covered-table-cell table:number-columns-repeated="27"/>
          <table:table-cell table:style-name="ce15" table:number-columns-repeated="996"/>
        </table:table-row>
        <table:table-row table:style-name="ro2">
          <table:table-cell table:style-name="ce2" office:value-type="string" calcext:value-type="string" table:number-columns-spanned="26" table:number-rows-spanned="1">
            <text:p>                    107<text:span text:style-name="T1">年12月底</text:span></text:p>
          </table:table-cell>
          <table:covered-table-cell table:number-columns-repeated="25"/>
          <table:table-cell office:value-type="string" calcext:value-type="string">
            <text:p>單位：人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里別</text:p>
          </table:table-cell>
          <table:table-cell table:style-name="ce7" office:value-type="string" calcext:value-type="string" table:number-columns-spanned="1" table:number-rows-spanned="3">
            <text:p>性<text:span text:style-name="T2"> </text:span>別</text:p>
          </table:table-cell>
          <table:table-cell table:style-name="ce10" office:value-type="string" calcext:value-type="string" table:number-columns-spanned="15" table:number-rows-spanned="1">
            <text:p>遷入人口數</text:p>
          </table:table-cell>
          <table:covered-table-cell table:number-columns-repeated="14"/>
          <table:table-cell table:style-name="ce10" office:value-type="string" calcext:value-type="string" table:number-columns-spanned="15" table:number-rows-spanned="1">
            <text:p>遷出人口數</text:p>
          </table:table-cell>
          <table:covered-table-cell table:number-columns-repeated="14"/>
          <table:table-cell table:style-name="ce16" office:value-type="string" calcext:value-type="string" table:number-columns-spanned="2" table:number-rows-spanned="1">
            <text:p>住址變更</text:p>
          </table:table-cell>
          <table:covered-table-cell/>
          <table:table-cell table:number-columns-repeated="990"/>
        </table:table-row>
        <table:table-row table:style-name="ro4">
          <table:covered-table-cell table:number-columns-repeated="2"/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自國外</text:p>
          </table:table-cell>
          <table:table-cell table:style-name="ce13" office:value-type="string" calcext:value-type="string" table:number-columns-spanned="9" table:number-rows-spanned="1">
            <text:p>自其他省(市)</text:p>
          </table:table-cell>
          <table:covered-table-cell table:number-columns-repeated="8"/>
          <table:table-cell table:style-name="ce24" office:value-type="string" calcext:value-type="string" table:number-columns-spanned="1" table:number-rows-spanned="2">
            <text:p>本省他縣市</text:p>
          </table:table-cell>
          <table:table-cell table:style-name="ce24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初設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合<text:span text:style-name="T2"> </text:span>計</text:p>
          </table:table-cell>
          <table:table-cell table:style-name="ce24" office:value-type="string" calcext:value-type="string" table:number-columns-spanned="1" table:number-rows-spanned="2">
            <text:p>往國外</text:p>
          </table:table-cell>
          <table:table-cell table:style-name="ce13" office:value-type="string" calcext:value-type="string" table:number-columns-spanned="9" table:number-rows-spanned="1">
            <text:p>往其他省(市)</text:p>
          </table:table-cell>
          <table:covered-table-cell table:number-columns-repeated="8"/>
          <table:table-cell table:style-name="ce27" office:value-type="string" calcext:value-type="string" table:number-columns-spanned="1" table:number-rows-spanned="2">
            <text:p>本省他縣市</text:p>
          </table:table-cell>
          <table:table-cell table:style-name="ce27" office:value-type="string" calcext:value-type="string" table:number-columns-spanned="1" table:number-rows-spanned="2">
            <text:p>本市他區</text:p>
          </table:table-cell>
          <table:table-cell table:style-name="ce24" office:value-type="string" calcext:value-type="string" table:number-columns-spanned="1" table:number-rows-spanned="2">
            <text:p>廢止戶籍</text:p>
          </table:table-cell>
          <table:table-cell table:style-name="ce24" office:value-type="string" calcext:value-type="string" table:number-columns-spanned="1" table:number-rows-spanned="2">
            <text:p>其他</text:p>
          </table:table-cell>
          <table:table-cell table:style-name="ce24" office:value-type="string" calcext:value-type="string" table:number-columns-spanned="1" table:number-rows-spanned="2">
            <text:p>遷<text:span text:style-name="T2"> </text:span>入</text:p>
          </table:table-cell>
          <table:table-cell table:style-name="ce17" office:value-type="string" calcext:value-type="string" table:number-columns-spanned="1" table:number-rows-spanned="2">
            <text:p>遷<text:span text:style-name="T2"> </text:span>出</text:p>
          </table:table-cell>
          <table:table-cell table:number-columns-repeated="990"/>
        </table:table-row>
        <table:table-row table:style-name="ro5">
          <table:covered-table-cell table:number-columns-repeated="4"/>
          <table:table-cell table:style-name="ce24" office:value-type="string" calcext:value-type="string">
            <text:p>新北市</text:p>
          </table:table-cell>
          <table:table-cell table:style-name="ce24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4" office:value-type="string" calcext:value-type="string">
            <text:p>臺中市</text:p>
          </table:table-cell>
          <table:table-cell table:style-name="ce24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臺北市</text:p>
          </table:table-cell>
          <table:table-cell table:style-name="ce24" office:value-type="string" calcext:value-type="string">
            <text:p>桃園市</text:p>
          </table:table-cell>
          <table:table-cell table:style-name="ce27" office:value-type="string" calcext:value-type="string">
            <text:p>臺中市</text:p>
          </table:table-cell>
          <table:table-cell table:style-name="ce27" office:value-type="string" calcext:value-type="string">
            <text:p>臺南市</text:p>
          </table:table-cell>
          <table:table-cell table:style-name="ce24" office:value-type="string" calcext:value-type="string">
            <text:p>高雄市</text:p>
          </table:table-cell>
          <table:table-cell table:style-name="ce24" office:value-type="string" calcext:value-type="string">
            <text:p>臺灣省</text:p>
          </table:table-cell>
          <table:table-cell table:style-name="ce24" office:value-type="string" calcext:value-type="string">
            <text:p>福建省</text:p>
          </table:table-cell>
          <table:table-cell table:style-name="ce24" office:value-type="string" calcext:value-type="string">
            <text:p>其他省(市)</text:p>
          </table:table-cell>
          <table:covered-table-cell table:number-columns-repeated="6"/>
          <table:table-cell table:number-columns-repeated="990"/>
        </table:table-row>
        <table:table-row table:style-name="ro10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98" calcext:value-type="float">
            <text:p>2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70" calcext:value-type="float">
            <text:p>2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4" calcext:value-type="float">
            <text:p>184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4" calcext:value-type="float">
            <text:p>13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樂區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64" calcext:value-type="float">
            <text:p>16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6" calcext:value-type="float">
            <text:p>96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西川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國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西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定邦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慈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干城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永康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嘉仁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安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樂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外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中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內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新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三民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四維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五福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六合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七賢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歌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武崙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長樂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興寮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鶯安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0"/>
        </table:table-row>
        <table:table-row table:style-name="ro10">
          <table:table-cell table:style-name="ce5" office:value-type="string" calcext:value-type="string">
            <text:p>壯觀里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$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15:36:24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XCRRR1811010930367333_5f_RRRP0331" style:display-name="PageStyle_TXCRRR1811010930367333_RRRP033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Owner</meta:initial-creator>
    <meta:creation-date>2018-02-06T07:19:16Z</meta:creation-date>
    <dc:date>2019-01-04T15:54:31.649000000</dc:date>
    <meta:editing-duration>PT40M50S</meta:editing-duration>
    <meta:editing-cycles>11</meta:editing-cycles>
    <meta:document-statistic meta:table-count="12" meta:cell-count="32328" meta:object-count="0"/>
  </office:meta>
</office:document-meta>
</file>