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2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2.49pt solid #000000" fo:border-right="0.06pt solid #000000" fo:border-top="2.49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2.49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cc99" fo:border="0.06pt solid #000000"/>
    </style:style>
    <style:style style:name="ce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cc99" style:text-align-source="fix" style:repeat-content="false" fo:wrap-option="wrap" fo:border="0.06pt solid #000000" style:direction="ttb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</style:style>
    <style:style style:name="ce32" style:family="table-cell" style:parent-style-name="Default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年1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8" calcext:value-type="float">
            <text:p>29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88" calcext:value-type="float">
            <text:p>28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7" calcext:value-type="float">
            <text:p>217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6" calcext:value-type="float">
            <text:p>1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2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5" calcext:value-type="float">
            <text:p>2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214" calcext:value-type="float">
            <text:p>2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4" calcext:value-type="float">
            <text:p>1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3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3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4" calcext:value-type="float">
            <text:p>2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30" calcext:value-type="float">
            <text:p>3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5" calcext:value-type="float">
            <text:p>1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4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4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6" calcext:value-type="float">
            <text:p>3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60" calcext:value-type="float">
            <text:p>2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3" calcext:value-type="float">
            <text:p>183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3" calcext:value-type="float">
            <text:p>1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3" calcext:value-type="float">
            <text:p>1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5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5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54" calcext:value-type="float">
            <text:p>3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2" calcext:value-type="float">
            <text:p>232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2" calcext:value-type="float">
            <text:p>1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5" calcext:value-type="float">
            <text:p>1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6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6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7" calcext:value-type="float">
            <text:p>3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00" calcext:value-type="float">
            <text:p>3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2" calcext:value-type="float">
            <text:p>192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6" calcext:value-type="float">
            <text:p>1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7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7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28" calcext:value-type="float">
            <text:p>3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5" calcext:value-type="float">
            <text:p>235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8" calcext:value-type="float">
            <text:p>1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8" calcext:value-type="float">
            <text:p>1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2" calcext:value-type="float">
            <text:p>122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8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8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17" calcext:value-type="float">
            <text:p>3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9" calcext:value-type="float">
            <text:p>209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8" calcext:value-type="float">
            <text:p>1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9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9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3" calcext:value-type="float">
            <text:p>2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53" calcext:value-type="float">
            <text:p>3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9" calcext:value-type="float">
            <text:p>209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10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8<text:span text:style-name="T1">年10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4" calcext:value-type="float">
            <text:p>2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52" calcext:value-type="float">
            <text:p>2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2" calcext:value-type="float">
            <text:p>152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7" calcext:value-type="float">
            <text:p>1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52" calcext:value-type="float">
            <text:p>1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11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8<text:span text:style-name="T1">年1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0" calcext:value-type="float">
            <text:p>2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12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32" office:value-type="string" calcext:value-type="string" table:number-columns-spanned="26" table:number-rows-spanned="1">
            <text:p>                    108<text:span text:style-name="T1">年1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8" calcext:value-type="float">
            <text:p>2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3" calcext:value-type="float">
            <text:p>163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5" calcext:value-type="float">
            <text:p>1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987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09:02:18.4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11010930367333_5f_RRRP0331" style:display-name="PageStyle_TXCRRR1811010930367333_RRRP03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" style:display-name="PageStyle_TXCRRR1902011319466373_RRRP03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CRRR1902011319466373_5f_RRRP0331_20_1" style:display-name="PageStyle_TXCRRR1902011319466373_RRRP033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19:16Z</meta:creation-date>
    <dc:date>2020-01-03T09:04:49.947000000</dc:date>
    <meta:editing-duration>PT1H29M56S</meta:editing-duration>
    <meta:editing-cycles>24</meta:editing-cycles>
    <meta:document-statistic meta:table-count="12" meta:cell-count="32328" meta:object-count="0"/>
  </office:meta>
</office:document-meta>
</file>