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#C0C0C0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3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1" table:style-name="ce1"/>
        </table:table-row>
        <table:table-row table:number-rows-repeated="1048491" table:style-name="ro1">
          <table:table-cell table:number-columns-repeated="16384"/>
        </table:table-row>
      </table:table>
      <table:table table:name="103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3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0">
            <text:p>28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3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4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3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5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3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6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3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7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3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8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3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9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3年10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10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3年11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1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3年12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3">
            <text:p>103<text:span text:style-name="T2">年</text:span>1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8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出生、死亡、結婚、離婚登記數</dc:title>
    <dc:description>戶籍統計月報</dc:description>
    <dc:subject>100年安樂區出生、死亡、結婚、離婚登記數</dc:subject>
    <meta:keyword>戶籍統計月報</meta:keyword>
    <meta:initial-creator>基隆市安樂區戶政事務所</meta:initial-creator>
    <dc:creator>陳怡賓</dc:creator>
    <meta:creation-date>2010-06-18T03:17:33Z</meta:creation-date>
    <dc:date>2018-05-21T09:25:38Z</dc:date>
    <meta:print-date>2010-11-25T01:52:06Z</meta:print-date>
  </office:meta>
</office:document-meta>
</file>