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0C0C0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#C0C0C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#C0C0C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2月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0"/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中崙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7">
            <text:p>鶯歌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3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2">
            <text:p>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外寮里</text:p>
          </table:table-cell>
          <table:table-cell office:value-type="string" table:style-name="ce8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2">
            <text:p>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2">
            <text:p>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2">
            <text:p>男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四維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六合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武崙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興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2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壯觀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2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number-rows-repeated="1048492" table:style-name="ro1">
          <table:table-cell table:number-columns-repeated="16384"/>
        </table:table-row>
      </table:table>
      <table:table table:name="105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西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慈仁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2">
            <text:p>計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2">
            <text:p>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嘉仁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樂一里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2">
            <text:p>計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2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新崙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2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w</text:p>
          </table:table-cell>
          <table:table-cell office:value-type="string" table:style-name="ce12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五福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七賢里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武崙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2">
            <text:p>女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計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興寮里</text:p>
          </table:table-cell>
          <table:table-cell office:value-type="string" table:style-name="ce8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2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壯觀里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2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number-rows-repeated="1048492" table:style-name="ro1">
          <table:table-cell table:number-columns-repeated="16384"/>
        </table:table-row>
      </table:table>
      <table:table table:name="105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2">
            <text:p>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69" table:style-name="ce13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2">
            <text:p>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2">
            <text:p>男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2">
            <text:p>男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2">
            <text:p>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2">
            <text:p>男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2">
            <text:p>男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慈仁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永康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安和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外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內寮里</text:p>
          </table:table-cell>
          <table:table-cell office:value-type="string" table:style-name="ce8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三民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五福里</text:p>
          </table:table-cell>
          <table:table-cell office:value-type="string" table:style-name="ce8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計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七賢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武崙里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男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計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興寮里</text:p>
          </table:table-cell>
          <table:table-cell office:value-type="string" table:style-name="ce8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計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7">
            <text:p>壯觀里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計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計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5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4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5">
            <text:p>105<text:span text:style-name="T2">年</text:span>1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31">
            <text:p>里別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5" table:number-rows-spanned="1" table:style-name="ce33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1" table:number-rows-spanned="3" table:style-name="ce33">
            <text:p>遺腹子</text:p>
          </table:table-cell>
          <table:table-cell office:value-type="string" table:number-columns-spanned="1" table:number-rows-spanned="3" table:style-name="ce33">
            <text:p>雙胞胎</text:p>
          </table:table-cell>
          <table:table-cell office:value-type="string" table:number-columns-spanned="1" table:number-rows-spanned="3" table:style-name="ce32">
            <text:p>三胞胎(含以上)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結婚對數</text:p>
          </table:table-cell>
          <table:table-cell office:value-type="string" table:number-columns-spanned="1" table:number-rows-spanned="3" table:style-name="ce32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2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3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安樂區</text:p>
          </table:table-cell>
          <table:table-cell office:value-type="string" table:style-name="ce10">
            <text:p>計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10"/>
          <table:table-cell table:number-columns-repeated="16369" table:style-name="ce16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男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</text:p>
          </table:table-cell>
          <table:table-cell office:value-type="string" table:style-name="ce2">
            <text:p>女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西川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西川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國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國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西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定邦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慈仁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干城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永康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嘉仁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安和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樂一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外寮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中崙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內寮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新崙里</text:p>
          </table:table-cell>
          <table:table-cell office:value-type="string" table:style-name="ce14">
            <text:p>計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崙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三民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四維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五福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六合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七賢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歌里</text:p>
          </table:table-cell>
          <table:table-cell office:value-type="string" table:style-name="ce14">
            <text:p>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武崙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長樂里</text:p>
          </table:table-cell>
          <table:table-cell office:value-type="string" table:style-name="ce14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興寮里</text:p>
          </table:table-cell>
          <table:table-cell office:value-type="string" table:style-name="ce14">
            <text:p>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鶯安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office:value-type="string" table:style-name="ce5">
            <text:p>壯觀里</text:p>
          </table:table-cell>
          <table:table-cell office:value-type="string" table:style-name="ce14">
            <text:p>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壯觀里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出生、死亡、結婚、離婚登記數</dc:title>
    <dc:description>戶籍統計月報</dc:description>
    <dc:subject>100年安樂區出生、死亡、結婚、離婚登記數</dc:subject>
    <meta:keyword>戶籍統計月報</meta:keyword>
    <meta:initial-creator>基隆市安樂區戶政事務所</meta:initial-creator>
    <dc:creator>陳怡賓</dc:creator>
    <meta:creation-date>2010-06-18T03:17:33Z</meta:creation-date>
    <dc:date>2018-05-21T09:07:27Z</dc:date>
    <meta:print-date>2010-11-25T01:52:06Z</meta:print-date>
  </office:meta>
</office:document-meta>
</file>