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4.0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86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9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ackground-color="#c0c0c0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ackground-color="#c0c0c0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c0c0c0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ackground-color="#c0c0c0" fo:border="0.06pt solid #000000"/>
    </style:style>
    <style:style style:name="ce1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7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7<text:span text:style-name="T1">年</text:span>1<text:span text:style-name="T1">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5" calcext:value-type="float">
            <text:p>15</text:p>
          </table:table-cell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5" calcext:value-type="float">
            <text:p>35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7<text:span text:style-name="T1">年</text:span>2<text:span text:style-name="T1">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9" calcext:value-type="float">
            <text:p>9</text:p>
          </table:table-cell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3" calcext:value-type="float">
            <text:p>2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7<text:span text:style-name="T1">年</text:span>3<text:span text:style-name="T1">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4" calcext:value-type="float">
            <text:p>14</text:p>
          </table:table-cell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32" calcext:value-type="float">
            <text:p>3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6" calcext:value-type="float">
            <text:p>36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7<text:span text:style-name="T1">年</text:span>4<text:span text:style-name="T1">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4" calcext:value-type="float">
            <text:p>24</text:p>
          </table:table-cell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8" calcext:value-type="float">
            <text:p>28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7<text:span text:style-name="T1">年5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4" calcext:value-type="float">
            <text:p>24</text:p>
          </table:table-cell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6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7<text:span text:style-name="T1">年6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46" calcext:value-type="float">
            <text:p>46</text:p>
          </table:table-cell>
          <table:table-cell table:style-name="ce34" office:value-type="float" office:value="17" calcext:value-type="float">
            <text:p>17</text:p>
          </table:table-cell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7" calcext:value-type="float">
            <text:p>27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9" calcext:value-type="float">
            <text:p>19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7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7<text:span text:style-name="T1">年7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4" calcext:value-type="float">
            <text:p>14</text:p>
          </table:table-cell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2" calcext:value-type="float">
            <text:p>2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8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7<text:span text:style-name="T1">年8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1" calcext:value-type="float">
            <text:p>21</text:p>
          </table:table-cell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6" calcext:value-type="float">
            <text:p>36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3" calcext:value-type="float">
            <text:p>1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9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7<text:span text:style-name="T1">年9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3" calcext:value-type="float">
            <text:p>1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0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7<text:span text:style-name="T1">年10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6" calcext:value-type="float">
            <text:p>16</text:p>
          </table:table-cell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1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7<text:span text:style-name="T1">年11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6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0" calcext:value-type="float">
            <text:p>10</text:p>
          </table:table-cell>
          <table:table-cell table:style-name="ce38" table:number-columns-repeated="1009"/>
        </table:table-row>
        <table:table-row table:style-name="ro6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9" calcext:value-type="float">
            <text:p>29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2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7<text:span text:style-name="T1">年12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6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7" calcext:value-type="float">
            <text:p>37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6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3" calcext:value-type="float">
            <text:p>13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6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00/00/00</text:date>, <text:time style:data-style-name="N2" text:time-value="16:50:17.5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CRRR1808010932109543_5f_RRRP0331" style:display-name="PageStyle_TXCRRR1808010932109543_RRRP033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Owner</meta:initial-creator>
    <meta:creation-date>2018-02-06T07:39:00Z</meta:creation-date>
    <dc:date>2019-01-04T16:54:26.867000000</dc:date>
    <meta:editing-duration>PT29M44S</meta:editing-duration>
    <meta:editing-cycles>25</meta:editing-cycles>
    <meta:document-statistic meta:table-count="12" meta:cell-count="13032" meta:object-count="0"/>
  </office:meta>
</office:document-meta>
</file>