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4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9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ackground-color="#c0c0c0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ackground-color="#c0c0c0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c0c0c0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fo:background-color="#c0c0c0" fo:border="0.06pt solid #000000"/>
    </style:style>
    <style:style style:name="ce1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年1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8<text:span text:style-name="T1">年1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9" calcext:value-type="float">
            <text:p>59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2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8<text:span text:style-name="T1">年2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44" calcext:value-type="float">
            <text:p>44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3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8<text:span text:style-name="T1">年3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6" calcext:value-type="float">
            <text:p>36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4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8<text:span text:style-name="T1">年4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number-columns-repeated="2" table:style-name="ce34" office:value-type="float" office:value="38" calcext:value-type="float">
            <text:p>38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47" calcext:value-type="float">
            <text:p>47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5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8<text:span text:style-name="T1">年5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3" calcext:value-type="float">
            <text:p>43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9" calcext:value-type="float">
            <text:p>19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6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8<text:span text:style-name="T1">年6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number-columns-repeated="2" table:style-name="ce34" office:value-type="float" office:value="38" calcext:value-type="float">
            <text:p>38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2" calcext:value-type="float">
            <text:p>62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7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8<text:span text:style-name="T1">年7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7" calcext:value-type="float">
            <text:p>37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8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8<text:span text:style-name="T1">年8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3" calcext:value-type="float">
            <text:p>53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3" calcext:value-type="float">
            <text:p>2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9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8<text:span text:style-name="T1">年9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number-columns-repeated="2" table:style-name="ce34" office:value-type="float" office:value="40" calcext:value-type="float">
            <text:p>4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5" calcext:value-type="float">
            <text:p>45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7" calcext:value-type="float">
            <text:p>27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0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8<text:span text:style-name="T1">年10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5" calcext:value-type="float">
            <text:p>55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8" calcext:value-type="float">
            <text:p>28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1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8<text:span text:style-name="T1">年11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7" calcext:value-type="float">
            <text:p>47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4" calcext:value-type="float">
            <text:p>14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2月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3" table:number-rows-spanned="1">
            <text:p>安樂區出生、死亡、結婚、離婚登記數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3" table:number-rows-spanned="1">
            <text:p>108<text:span text:style-name="T1">年12月底</text:span>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1" table:number-rows-spanned="3">
            <text:p>里別</text:p>
          </table:table-cell>
          <table:table-cell table:style-name="ce8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5" table:number-rows-spanned="1">
            <text:p>嬰兒出生總數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生母原屬國籍(地區)</text:p>
          </table:table-cell>
          <table:covered-table-cell/>
          <table:table-cell table:style-name="ce12" office:value-type="string" calcext:value-type="string" table:number-columns-spanned="1" table:number-rows-spanned="3">
            <text:p>遺腹子</text:p>
          </table:table-cell>
          <table:table-cell table:style-name="ce12" office:value-type="string" calcext:value-type="string" table:number-columns-spanned="1" table:number-rows-spanned="3">
            <text:p>雙胞胎</text:p>
          </table:table-cell>
          <table:table-cell table:style-name="ce8" office:value-type="string" calcext:value-type="string" table:number-columns-spanned="1" table:number-rows-spanned="3">
            <text:p>三胞胎(含以上)</text:p>
          </table:table-cell>
          <table:table-cell table:style-name="ce8" office:value-type="string" calcext:value-type="string" table:number-columns-spanned="1" table:number-rows-spanned="3">
            <text:p>死亡人數</text:p>
          </table:table-cell>
          <table:table-cell table:style-name="ce8" office:value-type="string" calcext:value-type="string" table:number-columns-spanned="1" table:number-rows-spanned="3">
            <text:p>結婚對數</text:p>
          </table:table-cell>
          <table:table-cell table:style-name="ce8" office:value-type="string" calcext:value-type="string" table:number-columns-spanned="1" table:number-rows-spanned="3">
            <text:p>離婚對數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婚生</text:p>
          </table:table-cell>
          <table:table-cell table:style-name="ce12" office:value-type="string" calcext:value-type="string" table:number-columns-spanned="2" table:number-rows-spanned="1">
            <text:p>非婚生</text:p>
          </table:table-cell>
          <table:covered-table-cell/>
          <table:table-cell table:style-name="ce8" office:value-type="string" calcext:value-type="string" table:number-columns-spanned="1" table:number-rows-spanned="2">
            <text:p>無依兒童</text:p>
          </table:table-cell>
          <table:table-cell table:style-name="ce8" office:value-type="string" calcext:value-type="string" table:number-columns-spanned="1" table:number-rows-spanned="2">
            <text:p>大陸港澳地區</text:p>
          </table:table-cell>
          <table:table-cell table:style-name="ce12" office:value-type="string" calcext:value-type="string" table:number-columns-spanned="1" table:number-rows-spanned="2">
            <text:p>外國籍</text:p>
          </table:table-cell>
          <table:covered-table-cell table:number-columns-repeated="6"/>
          <table:table-cell table:number-columns-repeated="1009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已認領</text:p>
          </table:table-cell>
          <table:table-cell table:style-name="ce12" office:value-type="string" calcext:value-type="string">
            <text:p>未認領</text:p>
          </table:table-cell>
          <table:covered-table-cell table:number-columns-repeated="9"/>
          <table:table-cell table:number-columns-repeated="1009"/>
        </table:table-row>
        <table:table-row table:style-name="ro5">
          <table:table-cell table:style-name="ce30" office:value-type="string" calcext:value-type="string">
            <text:p>安樂區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4" calcext:value-type="float">
            <text:p>54</text:p>
          </table:table-cell>
          <table:table-cell table:style-name="ce34" table:number-columns-repeated="2"/>
          <table:table-cell table:style-name="ce38"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樂區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西川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西川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國里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國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西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西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定邦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定邦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慈仁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慈仁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干城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干城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永康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永康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嘉仁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男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嘉仁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安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安和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樂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樂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外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外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中崙里</text:p>
          </table:table-cell>
          <table:table-cell table:style-name="ce36" office:value-type="string" calcext:value-type="string">
            <text:p>計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男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中崙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內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內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新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新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三民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三民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四維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四維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五福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五福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六合里</text:p>
          </table:table-cell>
          <table:table-cell table:style-name="ce36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六合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七賢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七賢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歌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歌里</text:p>
          </table:table-cell>
          <table:table-cell table:style-name="ce35" office:value-type="string" calcext:value-type="string">
            <text:p>女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武崙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武崙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長樂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男</text:p>
          </table:table-cell>
          <table:table-cell table:number-columns-repeated="1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長樂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興寮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興寮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鶯安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鶯安里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32" office:value-type="string" calcext:value-type="string">
            <text:p>壯觀里</text:p>
          </table:table-cell>
          <table:table-cell table:style-name="ce36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壯觀里</text:p>
          </table:table-cell>
          <table:table-cell table:style-name="ce35" office:value-type="string" calcext:value-type="string">
            <text:p>女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100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09:13:13.5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CRRR1808010932109543_5f_RRRP0331" style:display-name="PageStyle_TXCRRR1808010932109543_RRRP033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Owner</meta:initial-creator>
    <meta:creation-date>2018-02-06T07:39:00Z</meta:creation-date>
    <dc:date>2020-01-03T09:15:54.007000000</dc:date>
    <meta:editing-duration>PT52M14S</meta:editing-duration>
    <meta:editing-cycles>37</meta:editing-cycles>
    <meta:document-statistic meta:table-count="12" meta:cell-count="13032" meta:object-count="0"/>
  </office:meta>
</office:document-meta>
</file>