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9.26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7.71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141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0.06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141">
      <style:table-cell-properties style:shrink-to-fit="true" style:vertical-align="automatic"/>
    </style:style>
    <style:style style:name="ce34" style:family="table-cell" style:parent-style-name="Default" style:data-style-name="N141"/>
    <style:style style:name="ce11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ackground-color="#c0c0c0" fo:border="0.06pt solid #000000" style:shrink-to-fit="true" style:vertical-align="automatic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0.06pt solid #000000" style:shrink-to-fit="true" style:vertical-align="automatic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ackground-color="#ffffff" fo:border="0.06pt solid #000000" style:shrink-to-fit="true" style:vertical-align="automatic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ackground-color="#c0c0c0" fo:border="0.06pt solid #000000" style:shrink-to-fit="true" style:vertical-align="automatic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-bottom="2.01pt solid #000000" fo:border-left="0.06pt solid #000000" fo:border-right="0.06pt solid #000000" style:shrink-to-fit="true" fo:border-top="0.06pt solid #000000" style:vertical-align="automatic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ackground-color="#c0c0c0" fo:border="0.06pt solid #000000" style:shrink-to-fit="true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0.06pt solid #000000" fo:background-color="#c0c0c0" fo:border-left="0.06pt solid #000000" fo:border-right="2.01pt solid #000000" style:shrink-to-fit="true" fo:border-top="0.06pt solid #000000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 style:data-style-name="N0">
      <style:table-cell-properties fo:border-bottom="0.06pt solid #000000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0.06pt solid #000000" fo:background-color="#c0c0c0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ff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0.06pt solid #000000" fo:background-color="#c0c0c0" fo:border-left="0.06pt solid #000000" fo:border-right="2.01pt solid #000000" style:shrink-to-fit="true" fo:border-top="0.06pt solid #000000" style:vertical-align="automatic"/>
      <style:text-properties fo:color="#000000" fo:font-size="18pt" style:font-size-asian="18pt" style:font-size-complex="18pt"/>
    </style:style>
    <style:style style:name="ce24" style:family="table-cell" style:parent-style-name="Default" style:data-style-name="N0">
      <style:table-cell-properties fo:border-bottom="2.01pt solid #000000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  <style:style style:name="ce25" style:family="table-cell" style:parent-style-name="Default" style:data-style-name="N141">
      <style:table-cell-properties fo:background-color="#c0c0c0"/>
    </style:style>
  </office:automatic-styles>
  <office:body>
    <office:spreadsheet>
      <table:calculation-settings table:case-sensitive="false" table:search-criteria-must-apply-to-whole-cell="false"/>
      <table:table table:name="107年1月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3" table:default-cell-style-name="ce34"/>
        <table:table-column table:style-name="co4" table:number-columns-repeated="1019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7年1月底" calcext:value-type="string" table:number-columns-spanned="5" table:number-rows-spanned="1">
            <text:p>107年1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890" calcext:value-type="float">
            <text:p>890</text:p>
          </table:table-cell>
          <table:table-cell table:style-name="ce19" office:value-type="float" office:value="241" calcext:value-type="float">
            <text:p>2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34" calcext:value-type="float">
            <text:p>434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456" calcext:value-type="float">
            <text:p>456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5" calcext:value-type="float">
            <text:p>175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61" calcext:value-type="float">
            <text:p>161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4" calcext:value-type="float">
            <text:p>8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0" calcext:value-type="float">
            <text:p>10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7"/>
          <table:table-cell table:style-name="ce25"/>
          <table:table-cell table:number-columns-repeated="1011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6" calcext:value-type="float">
            <text:p>6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table:style-name="ce9" table:number-columns-repeated="5"/>
          <table:table-cell table:number-columns-repeated="1019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2月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3" table:default-cell-style-name="ce34"/>
        <table:table-column table:style-name="co4" table:number-columns-repeated="1019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7年2月底" calcext:value-type="string" table:number-columns-spanned="5" table:number-rows-spanned="1">
            <text:p>107年2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888" calcext:value-type="float">
            <text:p>888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32" calcext:value-type="float">
            <text:p>432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456" calcext:value-type="float">
            <text:p>456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5" calcext:value-type="float">
            <text:p>175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62" calcext:value-type="float">
            <text:p>16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5" calcext:value-type="float">
            <text:p>8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0" calcext:value-type="float">
            <text:p>10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7"/>
          <table:table-cell table:style-name="ce25"/>
          <table:table-cell table:number-columns-repeated="1011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4" calcext:value-type="float">
            <text:p>64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5" calcext:value-type="float">
            <text:p>4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5">
          <table:table-cell table:style-name="ce9" table:number-columns-repeated="5"/>
          <table:table-cell table:number-columns-repeated="1019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3月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3" table:default-cell-style-name="ce34"/>
        <table:table-column table:style-name="co4" table:number-columns-repeated="1019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7年3月底" calcext:value-type="string" table:number-columns-spanned="5" table:number-rows-spanned="1">
            <text:p>107年3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895" calcext:value-type="float">
            <text:p>895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435" calcext:value-type="float">
            <text:p>435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460" calcext:value-type="float">
            <text:p>460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3" calcext:value-type="float">
            <text:p>173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64" calcext:value-type="float">
            <text:p>164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0" calcext:value-type="float">
            <text:p>10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7"/>
          <table:table-cell table:style-name="ce25"/>
          <table:table-cell table:number-columns-repeated="1011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4" calcext:value-type="float">
            <text:p>64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5">
          <table:table-cell table:style-name="ce9" table:number-columns-repeated="5"/>
          <table:table-cell table:number-columns-repeated="1019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4月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3" table:default-cell-style-name="ce34"/>
        <table:table-column table:style-name="co4" table:number-columns-repeated="1019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7年4月底" calcext:value-type="string" table:number-columns-spanned="5" table:number-rows-spanned="1">
            <text:p>107年4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893" calcext:value-type="float">
            <text:p>893</text:p>
          </table:table-cell>
          <table:table-cell table:style-name="ce19" office:value-type="float" office:value="238" calcext:value-type="float">
            <text:p>2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32" calcext:value-type="float">
            <text:p>432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461" calcext:value-type="float">
            <text:p>461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0" calcext:value-type="float">
            <text:p>170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59" calcext:value-type="float">
            <text:p>159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5" calcext:value-type="float">
            <text:p>8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0" calcext:value-type="float">
            <text:p>100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7"/>
          <table:table-cell table:style-name="ce25"/>
          <table:table-cell table:number-columns-repeated="1011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5" calcext:value-type="float">
            <text:p>65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5">
          <table:table-cell table:style-name="ce9" table:number-columns-repeated="5"/>
          <table:table-cell table:number-columns-repeated="1019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5月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3" table:default-cell-style-name="ce34"/>
        <table:table-column table:style-name="co4" table:number-columns-repeated="1019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7年5月底" calcext:value-type="string" table:number-columns-spanned="5" table:number-rows-spanned="1">
            <text:p>107年5月底 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887" calcext:value-type="float">
            <text:p>887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427" calcext:value-type="float">
            <text:p>427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460" calcext:value-type="float">
            <text:p>460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1" calcext:value-type="float">
            <text:p>171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56" calcext:value-type="float">
            <text:p>156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4" calcext:value-type="float">
            <text:p>8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0" calcext:value-type="float">
            <text:p>100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8" calcext:value-type="float">
            <text:p>4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7"/>
          <table:table-cell table:style-name="ce25"/>
          <table:table-cell table:number-columns-repeated="1011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6" calcext:value-type="float">
            <text:p>66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0" calcext:value-type="float">
            <text:p>5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7">
          <table:table-cell table:style-name="ce9" table:number-columns-repeated="5"/>
          <table:table-cell table:number-columns-repeated="1019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年6月" table:style-name="ta1" table:print="false">
        <table:table-column table:style-name="co1" table:default-cell-style-name="ce34"/>
        <table:table-column table:style-name="co2" table:default-cell-style-name="ce34"/>
        <table:table-column table:style-name="co3" table:number-columns-repeated="3" table:default-cell-style-name="ce34"/>
        <table:table-column table:style-name="co4" table:number-columns-repeated="1019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7年6月底" calcext:value-type="string" table:number-columns-spanned="5" table:number-rows-spanned="1">
            <text:p>107年6月底 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24" calcext:value-type="float">
            <text:p>1124</text:p>
          </table:table-cell>
          <table:table-cell table:style-name="ce17" office:value-type="float" office:value="885" calcext:value-type="float">
            <text:p>885</text:p>
          </table:table-cell>
          <table:table-cell table:style-name="ce19" office:value-type="float" office:value="239" calcext:value-type="float">
            <text:p>239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24" calcext:value-type="float">
            <text:p>424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461" calcext:value-type="float">
            <text:p>461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0" calcext:value-type="float">
            <text:p>170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5" calcext:value-type="float">
            <text:p>155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2" calcext:value-type="float">
            <text:p>8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1" calcext:value-type="float">
            <text:p>101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8" calcext:value-type="float">
            <text:p>4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7"/>
          <table:table-cell table:style-name="ce25"/>
          <table:table-cell table:number-columns-repeated="1011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5" calcext:value-type="float">
            <text:p>65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0" calcext:value-type="float">
            <text:p>5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7">
          <table:table-cell table:style-name="ce9" table:number-columns-repeated="5"/>
          <table:table-cell table:number-columns-repeated="1019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年7月" table:style-name="ta1" table:print="false">
        <table:table-column table:style-name="co1" table:default-cell-style-name="ce34"/>
        <table:table-column table:style-name="co2" table:default-cell-style-name="ce34"/>
        <table:table-column table:style-name="co3" table:number-columns-repeated="3" table:default-cell-style-name="ce34"/>
        <table:table-column table:style-name="co4" table:number-columns-repeated="1019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7年7月底" calcext:value-type="string" table:number-columns-spanned="5" table:number-rows-spanned="1">
            <text:p>107年7月底 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893" calcext:value-type="float">
            <text:p>893</text:p>
          </table:table-cell>
          <table:table-cell table:style-name="ce19" office:value-type="float" office:value="237" calcext:value-type="float">
            <text:p>23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428" calcext:value-type="float">
            <text:p>428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465" calcext:value-type="float">
            <text:p>465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76" calcext:value-type="float">
            <text:p>176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9" calcext:value-type="float">
            <text:p>8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57" calcext:value-type="float">
            <text:p>157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3" calcext:value-type="float">
            <text:p>8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3" calcext:value-type="float">
            <text:p>103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0" calcext:value-type="float">
            <text:p>5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7"/>
          <table:table-cell table:style-name="ce25"/>
          <table:table-cell table:number-columns-repeated="1011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5" calcext:value-type="float">
            <text:p>65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0" calcext:value-type="float">
            <text:p>5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9"/>
        </table:table-row>
        <table:table-row table:style-name="ro7">
          <table:table-cell table:style-name="ce9" table:number-columns-repeated="5"/>
          <table:table-cell table:number-columns-repeated="1019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年8月" table:style-name="ta1" table:print="false">
        <table:table-column table:style-name="co1" table:default-cell-style-name="ce34"/>
        <table:table-column table:style-name="co2" table:default-cell-style-name="ce34"/>
        <table:table-column table:style-name="co3" table:number-columns-repeated="3" table:default-cell-style-name="ce34"/>
        <table:table-column table:style-name="co4" table:number-columns-repeated="1019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7年8月底" calcext:value-type="string" table:number-columns-spanned="5" table:number-rows-spanned="1">
            <text:p>107年8月底 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4" calcext:value-type="float">
            <text:p>1134</text:p>
          </table:table-cell>
          <table:table-cell table:style-name="ce17" office:value-type="float" office:value="898" calcext:value-type="float">
            <text:p>898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31" calcext:value-type="float">
            <text:p>431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467" calcext:value-type="float">
            <text:p>467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4" calcext:value-type="float">
            <text:p>174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4" calcext:value-type="float">
            <text:p>154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3" calcext:value-type="float">
            <text:p>8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0" calcext:value-type="float">
            <text:p>11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" calcext:value-type="float">
            <text:p>3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0" calcext:value-type="float">
            <text:p>5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7"/>
          <table:table-cell table:style-name="ce25"/>
          <table:table-cell table:number-columns-repeated="1011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4" calcext:value-type="float">
            <text:p>64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8" calcext:value-type="float">
            <text:p>4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9"/>
        </table:table-row>
        <table:table-row table:style-name="ro7">
          <table:table-cell table:style-name="ce9" table:number-columns-repeated="5"/>
          <table:table-cell table:number-columns-repeated="1019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年9月" table:style-name="ta1" table:print="false">
        <table:table-column table:style-name="co1" table:default-cell-style-name="ce34"/>
        <table:table-column table:style-name="co2" table:default-cell-style-name="ce34"/>
        <table:table-column table:style-name="co3" table:number-columns-repeated="3" table:default-cell-style-name="ce34"/>
        <table:table-column table:style-name="co4" table:number-columns-repeated="1019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7年9月底" calcext:value-type="string" table:number-columns-spanned="5" table:number-rows-spanned="1">
            <text:p>107年9月底 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901" calcext:value-type="float">
            <text:p>901</text:p>
          </table:table-cell>
          <table:table-cell table:style-name="ce19" office:value-type="float" office:value="235" calcext:value-type="float">
            <text:p>23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34" calcext:value-type="float">
            <text:p>434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467" calcext:value-type="float">
            <text:p>467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4" calcext:value-type="float">
            <text:p>174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8" calcext:value-type="float">
            <text:p>8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53" calcext:value-type="float">
            <text:p>153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3" calcext:value-type="float">
            <text:p>8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3" calcext:value-type="float">
            <text:p>113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7"/>
          <table:table-cell table:style-name="ce25"/>
          <table:table-cell table:number-columns-repeated="1011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4" calcext:value-type="float">
            <text:p>64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9"/>
        </table:table-row>
        <table:table-row table:style-name="ro7">
          <table:table-cell table:style-name="ce9" table:number-columns-repeated="5"/>
          <table:table-cell table:number-columns-repeated="1019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年10月" table:style-name="ta1" table:print="false">
        <table:table-column table:style-name="co1" table:default-cell-style-name="ce34"/>
        <table:table-column table:style-name="co2" table:default-cell-style-name="ce34"/>
        <table:table-column table:style-name="co3" table:number-columns-repeated="3" table:default-cell-style-name="ce34"/>
        <table:table-column table:style-name="co4" table:number-columns-repeated="1019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7年10月底" calcext:value-type="string" table:number-columns-spanned="5" table:number-rows-spanned="1">
            <text:p>107年10月底 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896" calcext:value-type="float">
            <text:p>896</text:p>
          </table:table-cell>
          <table:table-cell table:style-name="ce19" office:value-type="float" office:value="237" calcext:value-type="float">
            <text:p>23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32" calcext:value-type="float">
            <text:p>432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464" calcext:value-type="float">
            <text:p>464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4" calcext:value-type="float">
            <text:p>174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8" calcext:value-type="float">
            <text:p>8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50" calcext:value-type="float">
            <text:p>150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0" calcext:value-type="float">
            <text:p>8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3" calcext:value-type="float">
            <text:p>113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" calcext:value-type="float">
            <text:p>3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0" calcext:value-type="float">
            <text:p>5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7"/>
          <table:table-cell table:style-name="ce25"/>
          <table:table-cell table:number-columns-repeated="1011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5" calcext:value-type="float">
            <text:p>65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9"/>
        </table:table-row>
        <table:table-row table:style-name="ro7">
          <table:table-cell table:style-name="ce9" table:number-columns-repeated="5"/>
          <table:table-cell table:number-columns-repeated="1019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年11月" table:style-name="ta1" table:print="false">
        <table:table-column table:style-name="co1" table:default-cell-style-name="ce34"/>
        <table:table-column table:style-name="co2" table:default-cell-style-name="ce34"/>
        <table:table-column table:style-name="co3" table:number-columns-repeated="3" table:default-cell-style-name="ce34"/>
        <table:table-column table:style-name="co4" table:number-columns-repeated="1019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7年11月底" calcext:value-type="string" table:number-columns-spanned="5" table:number-rows-spanned="1">
            <text:p>107年11月底 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901" calcext:value-type="float">
            <text:p>901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34" calcext:value-type="float">
            <text:p>434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467" calcext:value-type="float">
            <text:p>467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75" calcext:value-type="float">
            <text:p>175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50" calcext:value-type="float">
            <text:p>150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0" calcext:value-type="float">
            <text:p>8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9" calcext:value-type="float">
            <text:p>11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0" calcext:value-type="float">
            <text:p>5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7"/>
          <table:table-cell table:style-name="ce25"/>
          <table:table-cell table:number-columns-repeated="1011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2" calcext:value-type="float">
            <text:p>62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9"/>
        </table:table-row>
        <table:table-row table:style-name="ro7">
          <table:table-cell table:style-name="ce9" table:number-columns-repeated="5"/>
          <table:table-cell table:number-columns-repeated="1019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年12月" table:style-name="ta1" table:print="false">
        <table:table-column table:style-name="co1" table:default-cell-style-name="ce34"/>
        <table:table-column table:style-name="co2" table:default-cell-style-name="ce34"/>
        <table:table-column table:style-name="co3" table:number-columns-repeated="3" table:default-cell-style-name="ce34"/>
        <table:table-column table:style-name="co4" table:number-columns-repeated="1019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07年12月底" calcext:value-type="string" table:number-columns-spanned="5" table:number-rows-spanned="1">
            <text:p>107年12月底 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903" calcext:value-type="float">
            <text:p>903</text:p>
          </table:table-cell>
          <table:table-cell table:style-name="ce19" office:value-type="float" office:value="239" calcext:value-type="float">
            <text:p>239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35" calcext:value-type="float">
            <text:p>435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468" calcext:value-type="float">
            <text:p>468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75" calcext:value-type="float">
            <text:p>175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50" calcext:value-type="float">
            <text:p>150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0" calcext:value-type="float">
            <text:p>8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8" calcext:value-type="float">
            <text:p>118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0" calcext:value-type="float">
            <text:p>5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7"/>
          <table:table-cell table:style-name="ce25"/>
          <table:table-cell table:number-columns-repeated="1011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3" calcext:value-type="float">
            <text:p>63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9"/>
        </table:table-row>
        <table:table-row table:style-name="ro7">
          <table:table-cell table:style-name="ce9" table:number-columns-repeated="5"/>
          <table:table-cell table:number-columns-repeated="1019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00/00/00</text:date>, <text:time style:data-style-name="N2" text:time-value="16:48:55.5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CRRR1808010932109543_5f_RRRP0332" style:display-name="PageStyle_TXCRRR1808010932109543_RRRP03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Owner</meta:initial-creator>
    <meta:creation-date>2018-02-06T07:50:29Z</meta:creation-date>
    <dc:date>2019-01-04T16:48:46.768000000</dc:date>
    <meta:editing-duration>PT18M57S</meta:editing-duration>
    <meta:editing-cycles>15</meta:editing-cycles>
    <meta:document-statistic meta:table-count="12" meta:cell-count="4764" meta:object-count="0"/>
  </office:meta>
</office:document-meta>
</file>