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1">
      <style:table-cell-properties style:shrink-to-fit="true" style:vertical-align="automatic"/>
    </style:style>
    <style:style style:name="ce33" style:family="table-cell" style:parent-style-name="Default" style:data-style-name="N141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0.06pt solid #000000" style:shrink-to-fit="true"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08年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1月底" calcext:value-type="string" table:number-columns-spanned="5" table:number-rows-spanned="1">
            <text:p>108年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36" calcext:value-type="float">
            <text:p>436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2" calcext:value-type="float">
            <text:p>462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7" calcext:value-type="float">
            <text:p>11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2月底" calcext:value-type="string" table:number-columns-spanned="5" table:number-rows-spanned="1">
            <text:p>108年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902" calcext:value-type="float">
            <text:p>902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35" calcext:value-type="float">
            <text:p>43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6" calcext:value-type="float">
            <text:p>11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3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3月底" calcext:value-type="string" table:number-columns-spanned="5" table:number-rows-spanned="1">
            <text:p>108年3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905" calcext:value-type="float">
            <text:p>905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40" calcext:value-type="float">
            <text:p>44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5" calcext:value-type="float">
            <text:p>465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8" calcext:value-type="float">
            <text:p>1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4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4月底" calcext:value-type="string" table:number-columns-spanned="5" table:number-rows-spanned="1">
            <text:p>108年4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903" calcext:value-type="float">
            <text:p>903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38" calcext:value-type="float">
            <text:p>438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65" calcext:value-type="float">
            <text:p>465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9" calcext:value-type="float">
            <text:p>17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8" calcext:value-type="float">
            <text:p>1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5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5月底" calcext:value-type="string" table:number-columns-spanned="5" table:number-rows-spanned="1">
            <text:p>108年5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903" calcext:value-type="float">
            <text:p>903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39" calcext:value-type="float">
            <text:p>43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6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6月底" calcext:value-type="string" table:number-columns-spanned="5" table:number-rows-spanned="1">
            <text:p>108年6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905" calcext:value-type="float">
            <text:p>905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41" calcext:value-type="float">
            <text:p>441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7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7月底" calcext:value-type="string" table:number-columns-spanned="5" table:number-rows-spanned="1">
            <text:p>108年7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897" calcext:value-type="float">
            <text:p>897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35" calcext:value-type="float">
            <text:p>43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2" calcext:value-type="float">
            <text:p>462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7" calcext:value-type="float">
            <text:p>11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8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8月底" calcext:value-type="string" table:number-columns-spanned="5" table:number-rows-spanned="1">
            <text:p>108年8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897" calcext:value-type="float">
            <text:p>897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33" calcext:value-type="float">
            <text:p>43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6" calcext:value-type="float">
            <text:p>14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5" calcext:value-type="float">
            <text:p>11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9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9月底" calcext:value-type="string" table:number-columns-spanned="5" table:number-rows-spanned="1">
            <text:p>108年9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34" calcext:value-type="float">
            <text:p>434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0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10月底" calcext:value-type="string" table:number-columns-spanned="5" table:number-rows-spanned="1">
            <text:p>108年10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896" calcext:value-type="float">
            <text:p>896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1" calcext:value-type="float">
            <text:p>43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65" calcext:value-type="float">
            <text:p>465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7" calcext:value-type="float">
            <text:p>11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11月底" calcext:value-type="string" table:number-columns-spanned="5" table:number-rows-spanned="1">
            <text:p>108年1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900" calcext:value-type="float">
            <text:p>900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68" calcext:value-type="float">
            <text:p>468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2" calcext:value-type="float">
            <text:p>17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8年12月底" calcext:value-type="string" table:number-columns-spanned="5" table:number-rows-spanned="1">
            <text:p>108年1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901" calcext:value-type="float">
            <text:p>901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9" calcext:value-type="float">
            <text:p>469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09:07:53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2" style:display-name="PageStyle_TXCRRR1808010932109543_RRRP03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50:29Z</meta:creation-date>
    <dc:date>2020-01-03T09:08:38.126000000</dc:date>
    <meta:editing-duration>PT42M40S</meta:editing-duration>
    <meta:editing-cycles>27</meta:editing-cycles>
    <meta:document-statistic meta:table-count="12" meta:cell-count="4764" meta:object-count="0"/>
  </office:meta>
</office:document-meta>
</file>