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資本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5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13"/>
          <table:table-cell table:style-name="ce4"/>
          <table:table-cell table:number-columns-repeated="5" table:style-name="ce14"/>
          <table:table-cell table:number-columns-repeated="2" table:style-name="ce15"/>
          <table:table-cell table:style-name="ce4"/>
          <table:table-cell table:number-columns-repeated="4" table:style-name="ce14"/>
          <table:table-cell table:style-name="ce13"/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經常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5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總計</text:p>
            <text:p>　</text:p>
          </table:table-cell>
          <table:table-cell office:value-type="float" office:value="21891456" table:style-name="ce4">
            <text:p>21,891,456<text:s/></text:p>
          </table:table-cell>
          <table:table-cell office:value-type="string" table:style-name="ce14">
            <text:p>-</text:p>
          </table:table-cell>
          <table:table-cell office:value-type="float" office:value="21891456" table:style-name="ce14">
            <text:p>21,891,456<text:s/></text:p>
          </table:table-cell>
          <table:table-cell office:value-type="float" office:value="20603553" table:style-name="ce14">
            <text:p>20,603,55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0603553" table:style-name="ce14">
            <text:p>20,603,553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資本門合計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經常門合計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0600</text:p>
            <text:p>　　戶政業務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0601</text:p>
            <text:p>　　　戶政事務工作</text:p>
            <text:p>　</text:p>
          </table:table-cell>
          <table:table-cell office:value-type="float" office:value="18844000" table:style-name="ce4">
            <text:p>18,844,000<text:s/></text:p>
          </table:table-cell>
          <table:table-cell office:value-type="string" table:style-name="ce14">
            <text:p>-</text:p>
          </table:table-cell>
          <table:table-cell office:value-type="float" office:value="18844000" table:style-name="ce14">
            <text:p>18,844,000<text:s/></text:p>
          </table:table-cell>
          <table:table-cell office:value-type="float" office:value="17556097" table:style-name="ce14">
            <text:p>17,556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556097" table:style-name="ce14">
            <text:p>17,556,097<text:s/></text:p>
          </table:table-cell>
          <table:table-cell office:value-type="float" office:value="-1287903" table:style-name="ce14">
            <text:p>-1,287,903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7199000" table:style-name="ce4">
            <text:p>17,199,000<text:s/></text:p>
          </table:table-cell>
          <table:table-cell office:value-type="string" table:style-name="ce14">
            <text:p>-</text:p>
          </table:table-cell>
          <table:table-cell office:value-type="float" office:value="17199000" table:style-name="ce14">
            <text:p>17,199,000<text:s/></text:p>
          </table:table-cell>
          <table:table-cell office:value-type="float" office:value="15953501" table:style-name="ce14">
            <text:p>15,953,50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953501" table:style-name="ce14">
            <text:p>15,953,501<text:s/></text:p>
          </table:table-cell>
          <table:table-cell office:value-type="float" office:value="-1245499" table:style-name="ce14">
            <text:p>-1,245,49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20000業務費</text:p>
            <text:p>　</text:p>
          </table:table-cell>
          <table:table-cell office:value-type="float" office:value="1639000" table:style-name="ce4">
            <text:p>1,639,000<text:s/></text:p>
          </table:table-cell>
          <table:table-cell office:value-type="string" table:style-name="ce14">
            <text:p>-</text:p>
          </table:table-cell>
          <table:table-cell office:value-type="float" office:value="1639000" table:style-name="ce14">
            <text:p>1,639,000<text:s/></text:p>
          </table:table-cell>
          <table:table-cell office:value-type="float" office:value="1598596" table:style-name="ce14">
            <text:p>1,598,59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598596" table:style-name="ce14">
            <text:p>1,598,596<text:s/></text:p>
          </table:table-cell>
          <table:table-cell office:value-type="float" office:value="-40404" table:style-name="ce14">
            <text:p>-40,404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40000獎補助費</text:p>
            <text:p>　</text:p>
          </table:table-cell>
          <table:table-cell office:value-type="float" office:value="6000" table:style-name="ce4">
            <text:p>6,000<text:s/>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4000" table:style-name="ce14">
            <text:p>4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4000" table:style-name="ce14">
            <text:p>4,000<text:s/></text:p>
          </table:table-cell>
          <table:table-cell office:value-type="float" office:value="-2000" table:style-name="ce14">
            <text:p>-2,000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統籌支撥科目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5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統籌支撥科目合計</text:p>
            <text:p>　</text:p>
          </table:table-cell>
          <table:table-cell office:value-type="float" office:value="3047456" table:style-name="ce4">
            <text:p>3,047,456<text:s/>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3047456" table:style-name="ce4">
            <text:p>3,047,456<text:s/>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3047456" table:style-name="ce4">
            <text:p>3,047,456<text:s/>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47456" table:style-name="ce14">
            <text:p>3,047,45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750301706750100</text:p>
            <text:p>　　公務人員退休給付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750301706750101</text:p>
            <text:p>　　　退休金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2"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　　890301710897400</text:p>
            <text:p>　　公務人員各項補助</text:p>
            <text:p>　</text:p>
          </table:table-cell>
          <table:table-cell office:value-type="float" office:value="216180" table:style-name="ce4">
            <text:p>216,180<text:s/>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890301710897401</text:p>
            <text:p>　　　公務人員各項補助</text:p>
            <text:p>　</text:p>
          </table:table-cell>
          <table:table-cell office:value-type="float" office:value="216180" table:style-name="ce4">
            <text:p>216,180<text:s/>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16180" table:style-name="ce4">
            <text:p>216,180<text:s/>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16180" table:style-name="ce14">
            <text:p>216,1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3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8:35Z</dc:date>
    <meta:print-date>2012-05-15T10:59:58Z</meta:print-date>
  </office:meta>
</office:document-meta>
</file>