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22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24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資本門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2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13"/>
          <table:table-cell table:style-name="ce4"/>
          <table:table-cell table:number-columns-repeated="5" table:style-name="ce14"/>
          <table:table-cell table:number-columns-repeated="2" table:style-name="ce15"/>
          <table:table-cell table:style-name="ce4"/>
          <table:table-cell table:number-columns-repeated="4" table:style-name="ce14"/>
          <table:table-cell table:style-name="ce13"/>
          <table:table-cell table:number-columns-repeated="16365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39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經常門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2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table:number-columns-repeated="4" table:style-name="ce12"/>
          <table:table-cell office:value-type="string" table:style-name="ce13">
            <text:p>總計</text:p>
            <text:p>　</text:p>
          </table:table-cell>
          <table:table-cell office:value-type="float" office:value="20964928" table:style-name="ce4">
            <text:p>20,964,928<text:s/></text:p>
          </table:table-cell>
          <table:table-cell office:value-type="string" table:style-name="ce14">
            <text:p>-</text:p>
          </table:table-cell>
          <table:table-cell office:value-type="float" office:value="20964928" table:style-name="ce14">
            <text:p>20,964,928<text:s/></text:p>
          </table:table-cell>
          <table:table-cell office:value-type="float" office:value="19568465" table:style-name="ce14">
            <text:p>19,568,465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9568465" table:style-name="ce14">
            <text:p>19,568,465<text:s/></text:p>
          </table:table-cell>
          <table:table-cell office:value-type="float" office:value="-1396463" table:style-name="ce14">
            <text:p>-1,396,46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經常門資本門合計</text:p>
            <text:p>　</text:p>
          </table:table-cell>
          <table:table-cell office:value-type="float" office:value="18523000" table:style-name="ce4">
            <text:p>18,523,000<text:s/></text:p>
          </table:table-cell>
          <table:table-cell office:value-type="string" table:style-name="ce14">
            <text:p>-</text:p>
          </table:table-cell>
          <table:table-cell office:value-type="float" office:value="18523000" table:style-name="ce14">
            <text:p>18,523,000<text:s/></text:p>
          </table:table-cell>
          <table:table-cell office:value-type="float" office:value="17126537" table:style-name="ce14">
            <text:p>17,126,53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126537" table:style-name="ce14">
            <text:p>17,126,537<text:s/></text:p>
          </table:table-cell>
          <table:table-cell office:value-type="float" office:value="-1396463" table:style-name="ce14">
            <text:p>-1,396,46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經常門合計</text:p>
            <text:p>　</text:p>
          </table:table-cell>
          <table:table-cell office:value-type="float" office:value="18523000" table:style-name="ce4">
            <text:p>18,523,000<text:s/></text:p>
          </table:table-cell>
          <table:table-cell office:value-type="string" table:style-name="ce14">
            <text:p>-</text:p>
          </table:table-cell>
          <table:table-cell office:value-type="float" office:value="18523000" table:style-name="ce14">
            <text:p>18,523,000<text:s/></text:p>
          </table:table-cell>
          <table:table-cell office:value-type="float" office:value="17126537" table:style-name="ce14">
            <text:p>17,126,53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126537" table:style-name="ce14">
            <text:p>17,126,537<text:s/></text:p>
          </table:table-cell>
          <table:table-cell office:value-type="float" office:value="-1396463" table:style-name="ce14">
            <text:p>-1,396,46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office:value-type="string" table:style-name="ce12">
            <text:p>01</text:p>
          </table:table-cell>
          <table:table-cell table:number-columns-repeated="3" table:style-name="ce12"/>
          <table:table-cell office:value-type="string" table:style-name="ce13">
            <text:p>00030000000</text:p>
            <text:p>民政處主管</text:p>
            <text:p>　</text:p>
          </table:table-cell>
          <table:table-cell office:value-type="float" office:value="18523000" table:style-name="ce4">
            <text:p>18,523,000<text:s/></text:p>
          </table:table-cell>
          <table:table-cell office:value-type="string" table:style-name="ce14">
            <text:p>-</text:p>
          </table:table-cell>
          <table:table-cell office:value-type="float" office:value="18523000" table:style-name="ce14">
            <text:p>18,523,000<text:s/></text:p>
          </table:table-cell>
          <table:table-cell office:value-type="float" office:value="17126537" table:style-name="ce14">
            <text:p>17,126,53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126537" table:style-name="ce14">
            <text:p>17,126,537<text:s/></text:p>
          </table:table-cell>
          <table:table-cell office:value-type="float" office:value="-1396463" table:style-name="ce14">
            <text:p>-1,396,46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style-name="ce12"/>
          <table:table-cell office:value-type="string" table:style-name="ce12">
            <text:p>01</text:p>
          </table:table-cell>
          <table:table-cell table:number-columns-repeated="2" table:style-name="ce12"/>
          <table:table-cell office:value-type="string" table:style-name="ce13">
            <text:p>　00030170000</text:p>
            <text:p>　各戶政事務所</text:p>
            <text:p>　</text:p>
          </table:table-cell>
          <table:table-cell office:value-type="float" office:value="18523000" table:style-name="ce4">
            <text:p>18,523,000<text:s/></text:p>
          </table:table-cell>
          <table:table-cell office:value-type="string" table:style-name="ce14">
            <text:p>-</text:p>
          </table:table-cell>
          <table:table-cell office:value-type="float" office:value="18523000" table:style-name="ce14">
            <text:p>18,523,000<text:s/></text:p>
          </table:table-cell>
          <table:table-cell office:value-type="float" office:value="17126537" table:style-name="ce14">
            <text:p>17,126,53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126537" table:style-name="ce14">
            <text:p>17,126,537<text:s/></text:p>
          </table:table-cell>
          <table:table-cell office:value-type="float" office:value="-1396463" table:style-name="ce14">
            <text:p>-1,396,46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2"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　　330301701330600</text:p>
            <text:p>　　戶政業務</text:p>
            <text:p>　</text:p>
          </table:table-cell>
          <table:table-cell office:value-type="float" office:value="18523000" table:style-name="ce4">
            <text:p>18,523,000<text:s/></text:p>
          </table:table-cell>
          <table:table-cell office:value-type="string" table:style-name="ce14">
            <text:p>-</text:p>
          </table:table-cell>
          <table:table-cell office:value-type="float" office:value="18523000" table:style-name="ce14">
            <text:p>18,523,000<text:s/></text:p>
          </table:table-cell>
          <table:table-cell office:value-type="float" office:value="17126537" table:style-name="ce14">
            <text:p>17,126,53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126537" table:style-name="ce14">
            <text:p>17,126,537<text:s/></text:p>
          </table:table-cell>
          <table:table-cell office:value-type="float" office:value="-1396463" table:style-name="ce14">
            <text:p>-1,396,46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330301701330601</text:p>
            <text:p>　　　戶政事務工作</text:p>
            <text:p>　</text:p>
          </table:table-cell>
          <table:table-cell office:value-type="float" office:value="18523000" table:style-name="ce4">
            <text:p>18,523,000<text:s/></text:p>
          </table:table-cell>
          <table:table-cell office:value-type="string" table:style-name="ce14">
            <text:p>-</text:p>
          </table:table-cell>
          <table:table-cell office:value-type="float" office:value="18523000" table:style-name="ce14">
            <text:p>18,523,000<text:s/></text:p>
          </table:table-cell>
          <table:table-cell office:value-type="float" office:value="17126537" table:style-name="ce14">
            <text:p>17,126,53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126537" table:style-name="ce14">
            <text:p>17,126,537<text:s/></text:p>
          </table:table-cell>
          <table:table-cell office:value-type="float" office:value="-1396463" table:style-name="ce14">
            <text:p>-1,396,46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17058000" table:style-name="ce4">
            <text:p>17,058,000<text:s/></text:p>
          </table:table-cell>
          <table:table-cell office:value-type="string" table:style-name="ce14">
            <text:p>-</text:p>
          </table:table-cell>
          <table:table-cell office:value-type="float" office:value="17058000" table:style-name="ce14">
            <text:p>17,058,000<text:s/></text:p>
          </table:table-cell>
          <table:table-cell office:value-type="float" office:value="15697665" table:style-name="ce14">
            <text:p>15,697,665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5697665" table:style-name="ce14">
            <text:p>15,697,665<text:s/></text:p>
          </table:table-cell>
          <table:table-cell office:value-type="float" office:value="-1360335" table:style-name="ce14">
            <text:p>-1,360,335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20000業務費</text:p>
            <text:p>　</text:p>
          </table:table-cell>
          <table:table-cell office:value-type="float" office:value="1429000" table:style-name="ce4">
            <text:p>1,429,000<text:s/></text:p>
          </table:table-cell>
          <table:table-cell office:value-type="string" table:style-name="ce14">
            <text:p>-</text:p>
          </table:table-cell>
          <table:table-cell office:value-type="float" office:value="1429000" table:style-name="ce14">
            <text:p>1,429,000<text:s/></text:p>
          </table:table-cell>
          <table:table-cell office:value-type="float" office:value="1420872" table:style-name="ce14">
            <text:p>1,420,87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420872" table:style-name="ce14">
            <text:p>1,420,872<text:s/></text:p>
          </table:table-cell>
          <table:table-cell office:value-type="float" office:value="-8128" table:style-name="ce14">
            <text:p>-8,128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40000獎補助費</text:p>
            <text:p>　</text:p>
          </table:table-cell>
          <table:table-cell office:value-type="float" office:value="36000" table:style-name="ce4">
            <text:p>36,000<text:s/></text:p>
          </table:table-cell>
          <table:table-cell office:value-type="string" table:style-name="ce14">
            <text:p>-</text:p>
          </table:table-cell>
          <table:table-cell office:value-type="float" office:value="36000" table:style-name="ce14">
            <text:p>36,000<text:s/></text:p>
          </table:table-cell>
          <table:table-cell office:value-type="float" office:value="8000" table:style-name="ce14">
            <text:p>8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8000" table:style-name="ce14">
            <text:p>8,000<text:s/></text:p>
          </table:table-cell>
          <table:table-cell office:value-type="float" office:value="-28000" table:style-name="ce14">
            <text:p>-28,000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40" table:style-name="ro5">
          <table:table-cell table:number-columns-repeated="16384"/>
        </table:table-row>
      </table:table>
      <table:table table:name="Sheet3" table:style-name="ta3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統籌支撥科目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2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table:number-columns-repeated="4" table:style-name="ce12"/>
          <table:table-cell office:value-type="string" table:style-name="ce13">
            <text:p>統籌支撥科目合計</text:p>
            <text:p>　</text:p>
          </table:table-cell>
          <table:table-cell office:value-type="float" office:value="2441928" table:style-name="ce4">
            <text:p>2,441,928<text:s/></text:p>
          </table:table-cell>
          <table:table-cell office:value-type="string" table:style-name="ce14">
            <text:p>-</text:p>
          </table:table-cell>
          <table:table-cell office:value-type="float" office:value="2441928" table:style-name="ce14">
            <text:p>2,441,928<text:s/></text:p>
          </table:table-cell>
          <table:table-cell office:value-type="float" office:value="2441928" table:style-name="ce14">
            <text:p>2,441,92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441928" table:style-name="ce14">
            <text:p>2,441,92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office:value-type="string" table:style-name="ce12">
            <text:p>01</text:p>
          </table:table-cell>
          <table:table-cell table:number-columns-repeated="3" table:style-name="ce12"/>
          <table:table-cell office:value-type="string" table:style-name="ce13">
            <text:p>00030000000</text:p>
            <text:p>民政處主管</text:p>
            <text:p>　</text:p>
          </table:table-cell>
          <table:table-cell office:value-type="float" office:value="2441928" table:style-name="ce4">
            <text:p>2,441,928<text:s/></text:p>
          </table:table-cell>
          <table:table-cell office:value-type="string" table:style-name="ce14">
            <text:p>-</text:p>
          </table:table-cell>
          <table:table-cell office:value-type="float" office:value="2441928" table:style-name="ce14">
            <text:p>2,441,928<text:s/></text:p>
          </table:table-cell>
          <table:table-cell office:value-type="float" office:value="2441928" table:style-name="ce14">
            <text:p>2,441,92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441928" table:style-name="ce14">
            <text:p>2,441,92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style-name="ce12"/>
          <table:table-cell office:value-type="string" table:style-name="ce12">
            <text:p>01</text:p>
          </table:table-cell>
          <table:table-cell table:number-columns-repeated="2" table:style-name="ce12"/>
          <table:table-cell office:value-type="string" table:style-name="ce13">
            <text:p>　00030170000</text:p>
            <text:p>　各戶政事務所</text:p>
            <text:p>　</text:p>
          </table:table-cell>
          <table:table-cell office:value-type="float" office:value="2441928" table:style-name="ce4">
            <text:p>2,441,928<text:s/></text:p>
          </table:table-cell>
          <table:table-cell office:value-type="string" table:style-name="ce14">
            <text:p>-</text:p>
          </table:table-cell>
          <table:table-cell office:value-type="float" office:value="2441928" table:style-name="ce14">
            <text:p>2,441,928<text:s/></text:p>
          </table:table-cell>
          <table:table-cell office:value-type="float" office:value="2441928" table:style-name="ce14">
            <text:p>2,441,92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441928" table:style-name="ce14">
            <text:p>2,441,92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2"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　　750301706750100</text:p>
            <text:p>　　公務人員退休給付</text:p>
            <text:p>　</text:p>
          </table:table-cell>
          <table:table-cell office:value-type="float" office:value="2244488" table:style-name="ce4">
            <text:p>2,244,488<text:s/></text:p>
          </table:table-cell>
          <table:table-cell office:value-type="string" table:style-name="ce14">
            <text:p>-</text:p>
          </table:table-cell>
          <table:table-cell office:value-type="float" office:value="2244488" table:style-name="ce14">
            <text:p>2,244,488<text:s/></text:p>
          </table:table-cell>
          <table:table-cell office:value-type="float" office:value="2244488" table:style-name="ce14">
            <text:p>2,244,48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244488" table:style-name="ce14">
            <text:p>2,244,48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750301706750101</text:p>
            <text:p>　　　退休金</text:p>
            <text:p>　</text:p>
          </table:table-cell>
          <table:table-cell office:value-type="float" office:value="2244488" table:style-name="ce4">
            <text:p>2,244,488<text:s/></text:p>
          </table:table-cell>
          <table:table-cell office:value-type="string" table:style-name="ce14">
            <text:p>-</text:p>
          </table:table-cell>
          <table:table-cell office:value-type="float" office:value="2244488" table:style-name="ce14">
            <text:p>2,244,488<text:s/></text:p>
          </table:table-cell>
          <table:table-cell office:value-type="float" office:value="2244488" table:style-name="ce14">
            <text:p>2,244,48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244488" table:style-name="ce14">
            <text:p>2,244,48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2244488" table:style-name="ce4">
            <text:p>2,244,488<text:s/></text:p>
          </table:table-cell>
          <table:table-cell office:value-type="string" table:style-name="ce14">
            <text:p>-</text:p>
          </table:table-cell>
          <table:table-cell office:value-type="float" office:value="2244488" table:style-name="ce14">
            <text:p>2,244,488<text:s/></text:p>
          </table:table-cell>
          <table:table-cell office:value-type="float" office:value="2244488" table:style-name="ce14">
            <text:p>2,244,48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244488" table:style-name="ce14">
            <text:p>2,244,48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2" table:style-name="ce12"/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　　890301710897400</text:p>
            <text:p>　　公教人員各項補助</text:p>
            <text:p>　</text:p>
          </table:table-cell>
          <table:table-cell office:value-type="float" office:value="197440" table:style-name="ce4">
            <text:p>197,440<text:s/></text:p>
          </table:table-cell>
          <table:table-cell office:value-type="string" table:style-name="ce14">
            <text:p>-</text:p>
          </table:table-cell>
          <table:table-cell office:value-type="float" office:value="197440" table:style-name="ce14">
            <text:p>197,440<text:s/></text:p>
          </table:table-cell>
          <table:table-cell office:value-type="float" office:value="197440" table:style-name="ce14">
            <text:p>197,44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97440" table:style-name="ce14">
            <text:p>197,44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890301710897401</text:p>
            <text:p>　　　公務人員各項補助</text:p>
            <text:p>　</text:p>
          </table:table-cell>
          <table:table-cell office:value-type="float" office:value="197440" table:style-name="ce4">
            <text:p>197,440<text:s/></text:p>
          </table:table-cell>
          <table:table-cell office:value-type="string" table:style-name="ce14">
            <text:p>-</text:p>
          </table:table-cell>
          <table:table-cell office:value-type="float" office:value="197440" table:style-name="ce14">
            <text:p>197,440<text:s/></text:p>
          </table:table-cell>
          <table:table-cell office:value-type="float" office:value="197440" table:style-name="ce14">
            <text:p>197,44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97440" table:style-name="ce14">
            <text:p>197,44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197440" table:style-name="ce4">
            <text:p>197,440<text:s/></text:p>
          </table:table-cell>
          <table:table-cell office:value-type="string" table:style-name="ce14">
            <text:p>-</text:p>
          </table:table-cell>
          <table:table-cell office:value-type="float" office:value="197440" table:style-name="ce14">
            <text:p>197,440<text:s/></text:p>
          </table:table-cell>
          <table:table-cell office:value-type="float" office:value="197440" table:style-name="ce14">
            <text:p>197,44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97440" table:style-name="ce14">
            <text:p>197,44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25984251968504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page-layout style:name="pm2">
      <style:page-layout-properties fo:margin-top="1.25984251968504in" fo:margin-bottom="0.315354330708661in" fo:margin-left="0.393700787401575in" fo:margin-right="0.393700787401575in" style:print-orientation="portrait" style:print-page-order="ltr" style:first-page-number="3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page-layout style:name="pm3">
      <style:page-layout-properties fo:margin-top="1.25984251968504in" fo:margin-bottom="0.315354330708661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來源別決算表</dc:title>
    <meta:initial-creator>ChunYi</meta:initial-creator>
    <dc:creator>陳怡賓</dc:creator>
    <meta:creation-date>2000-08-15T10:12:51Z</meta:creation-date>
    <dc:date>2018-06-06T01:23:48Z</dc:date>
    <meta:print-date>2012-05-15T10:59:58Z</meta:print-date>
  </office:meta>
</office:document-meta>
</file>