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2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2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資本門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3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13"/>
          <table:table-cell table:style-name="ce4"/>
          <table:table-cell table:number-columns-repeated="5" table:style-name="ce14"/>
          <table:table-cell table:number-columns-repeated="2" table:style-name="ce15"/>
          <table:table-cell table:style-name="ce4"/>
          <table:table-cell table:number-columns-repeated="4" table:style-name="ce14"/>
          <table:table-cell table:style-name="ce13"/>
          <table:table-cell table:number-columns-repeated="16365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39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經常門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3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總計</text:p>
            <text:p>　</text:p>
          </table:table-cell>
          <table:table-cell office:value-type="float" office:value="21086638" table:style-name="ce4">
            <text:p>21,086,638<text:s/></text:p>
          </table:table-cell>
          <table:table-cell office:value-type="float" office:value="150000" table:style-name="ce14">
            <text:p>150,000<text:s/></text:p>
          </table:table-cell>
          <table:table-cell office:value-type="float" office:value="21236638" table:style-name="ce14">
            <text:p>21,236,638<text:s/></text:p>
          </table:table-cell>
          <table:table-cell office:value-type="float" office:value="19939319" table:style-name="ce14">
            <text:p>19,939,31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9939319" table:style-name="ce14">
            <text:p>19,939,319<text:s/></text:p>
          </table:table-cell>
          <table:table-cell office:value-type="float" office:value="-1297319" table:style-name="ce14">
            <text:p>-1,297,319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經常門資本門合計</text:p>
            <text:p>　</text:p>
          </table:table-cell>
          <table:table-cell office:value-type="float" office:value="18552000" table:style-name="ce4">
            <text:p>18,552,000<text:s/></text:p>
          </table:table-cell>
          <table:table-cell office:value-type="float" office:value="150000" table:style-name="ce14">
            <text:p>150,000<text:s/></text:p>
          </table:table-cell>
          <table:table-cell office:value-type="float" office:value="18702000" table:style-name="ce14">
            <text:p>18,702,000<text:s/></text:p>
          </table:table-cell>
          <table:table-cell office:value-type="float" office:value="17404681" table:style-name="ce14">
            <text:p>17,404,68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404681" table:style-name="ce14">
            <text:p>17,404,681<text:s/></text:p>
          </table:table-cell>
          <table:table-cell office:value-type="float" office:value="-1297319" table:style-name="ce14">
            <text:p>-1,297,319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經常門合計</text:p>
            <text:p>　</text:p>
          </table:table-cell>
          <table:table-cell office:value-type="float" office:value="18552000" table:style-name="ce4">
            <text:p>18,552,000<text:s/></text:p>
          </table:table-cell>
          <table:table-cell office:value-type="float" office:value="150000" table:style-name="ce14">
            <text:p>150,000<text:s/></text:p>
          </table:table-cell>
          <table:table-cell office:value-type="float" office:value="18702000" table:style-name="ce14">
            <text:p>18,702,000<text:s/></text:p>
          </table:table-cell>
          <table:table-cell office:value-type="float" office:value="17404681" table:style-name="ce14">
            <text:p>17,404,68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404681" table:style-name="ce14">
            <text:p>17,404,681<text:s/></text:p>
          </table:table-cell>
          <table:table-cell office:value-type="float" office:value="-1297319" table:style-name="ce14">
            <text:p>-1,297,319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18552000" table:style-name="ce4">
            <text:p>18,552,000<text:s/></text:p>
          </table:table-cell>
          <table:table-cell office:value-type="float" office:value="150000" table:style-name="ce14">
            <text:p>150,000<text:s/></text:p>
          </table:table-cell>
          <table:table-cell office:value-type="float" office:value="18702000" table:style-name="ce14">
            <text:p>18,702,000<text:s/></text:p>
          </table:table-cell>
          <table:table-cell office:value-type="float" office:value="17404681" table:style-name="ce14">
            <text:p>17,404,68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404681" table:style-name="ce14">
            <text:p>17,404,681<text:s/></text:p>
          </table:table-cell>
          <table:table-cell office:value-type="float" office:value="-1297319" table:style-name="ce14">
            <text:p>-1,297,319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18552000" table:style-name="ce4">
            <text:p>18,552,000<text:s/></text:p>
          </table:table-cell>
          <table:table-cell office:value-type="float" office:value="150000" table:style-name="ce14">
            <text:p>150,000<text:s/></text:p>
          </table:table-cell>
          <table:table-cell office:value-type="float" office:value="18702000" table:style-name="ce14">
            <text:p>18,702,000<text:s/></text:p>
          </table:table-cell>
          <table:table-cell office:value-type="float" office:value="17404681" table:style-name="ce14">
            <text:p>17,404,68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404681" table:style-name="ce14">
            <text:p>17,404,681<text:s/></text:p>
          </table:table-cell>
          <table:table-cell office:value-type="float" office:value="-1297319" table:style-name="ce14">
            <text:p>-1,297,319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330301701330600</text:p>
            <text:p>　　戶政業務</text:p>
            <text:p>　</text:p>
          </table:table-cell>
          <table:table-cell office:value-type="float" office:value="18552000" table:style-name="ce4">
            <text:p>18,552,000<text:s/></text:p>
          </table:table-cell>
          <table:table-cell office:value-type="float" office:value="150000" table:style-name="ce14">
            <text:p>150,000<text:s/></text:p>
          </table:table-cell>
          <table:table-cell office:value-type="float" office:value="18702000" table:style-name="ce14">
            <text:p>18,702,000<text:s/></text:p>
          </table:table-cell>
          <table:table-cell office:value-type="float" office:value="17404681" table:style-name="ce14">
            <text:p>17,404,68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404681" table:style-name="ce14">
            <text:p>17,404,681<text:s/></text:p>
          </table:table-cell>
          <table:table-cell office:value-type="float" office:value="-1297319" table:style-name="ce14">
            <text:p>-1,297,319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330301701330601</text:p>
            <text:p>　　　戶政事務工作</text:p>
            <text:p>　</text:p>
          </table:table-cell>
          <table:table-cell office:value-type="float" office:value="18552000" table:style-name="ce4">
            <text:p>18,552,000<text:s/></text:p>
          </table:table-cell>
          <table:table-cell office:value-type="float" office:value="150000" table:style-name="ce14">
            <text:p>150,000<text:s/></text:p>
          </table:table-cell>
          <table:table-cell office:value-type="float" office:value="18702000" table:style-name="ce14">
            <text:p>18,702,000<text:s/></text:p>
          </table:table-cell>
          <table:table-cell office:value-type="float" office:value="17404681" table:style-name="ce14">
            <text:p>17,404,68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404681" table:style-name="ce14">
            <text:p>17,404,681<text:s/></text:p>
          </table:table-cell>
          <table:table-cell office:value-type="float" office:value="-1297319" table:style-name="ce14">
            <text:p>-1,297,319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16847000" table:style-name="ce4">
            <text:p>16,847,000<text:s/></text:p>
          </table:table-cell>
          <table:table-cell office:value-type="float" office:value="150000" table:style-name="ce14">
            <text:p>150,000<text:s/></text:p>
          </table:table-cell>
          <table:table-cell office:value-type="float" office:value="16997000" table:style-name="ce14">
            <text:p>16,997,000<text:s/></text:p>
          </table:table-cell>
          <table:table-cell office:value-type="float" office:value="15833053" table:style-name="ce14">
            <text:p>15,833,053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5833053" table:style-name="ce14">
            <text:p>15,833,053<text:s/></text:p>
          </table:table-cell>
          <table:table-cell office:value-type="float" office:value="-1163947" table:style-name="ce14">
            <text:p>-1,163,947<text:s/>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預算增減數150,000元=追加減預算數150,000</text:p>
          </table:table-cell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20000業務費</text:p>
            <text:p>　</text:p>
          </table:table-cell>
          <table:table-cell office:value-type="float" office:value="1699000" table:style-name="ce4">
            <text:p>1,699,000<text:s/></text:p>
          </table:table-cell>
          <table:table-cell office:value-type="string" table:style-name="ce14">
            <text:p>-</text:p>
          </table:table-cell>
          <table:table-cell office:value-type="float" office:value="1699000" table:style-name="ce14">
            <text:p>1,699,000<text:s/></text:p>
          </table:table-cell>
          <table:table-cell office:value-type="float" office:value="1565628" table:style-name="ce14">
            <text:p>1,565,62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565628" table:style-name="ce14">
            <text:p>1,565,628<text:s/></text:p>
          </table:table-cell>
          <table:table-cell office:value-type="float" office:value="-133372" table:style-name="ce14">
            <text:p>-133,372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40000獎補助費</text:p>
            <text:p>　</text:p>
          </table:table-cell>
          <table:table-cell office:value-type="float" office:value="6000" table:style-name="ce4">
            <text:p>6,000<text:s/></text:p>
          </table:table-cell>
          <table:table-cell office:value-type="string" table:style-name="ce14">
            <text:p>-</text:p>
          </table:table-cell>
          <table:table-cell office:value-type="float" office:value="6000" table:style-name="ce14">
            <text:p>6,000<text:s/></text:p>
          </table:table-cell>
          <table:table-cell office:value-type="float" office:value="6000" table:style-name="ce14">
            <text:p>6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6000" table:style-name="ce14">
            <text:p>6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0" table:style-name="ro5">
          <table:table-cell table:number-columns-repeated="16384"/>
        </table:table-row>
      </table:table>
      <table:table table:name="Sheet3" table:style-name="ta3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統籌支撥科目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3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統籌支撥科目合計</text:p>
            <text:p>　</text:p>
          </table:table-cell>
          <table:table-cell office:value-type="float" office:value="2534638" table:style-name="ce4">
            <text:p>2,534,638<text:s/></text:p>
          </table:table-cell>
          <table:table-cell office:value-type="string" table:style-name="ce14">
            <text:p>-</text:p>
          </table:table-cell>
          <table:table-cell office:value-type="float" office:value="2534638" table:style-name="ce14">
            <text:p>2,534,638<text:s/></text:p>
          </table:table-cell>
          <table:table-cell office:value-type="float" office:value="2534638" table:style-name="ce14">
            <text:p>2,534,63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534638" table:style-name="ce14">
            <text:p>2,534,63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2534638" table:style-name="ce4">
            <text:p>2,534,638<text:s/></text:p>
          </table:table-cell>
          <table:table-cell office:value-type="string" table:style-name="ce14">
            <text:p>-</text:p>
          </table:table-cell>
          <table:table-cell office:value-type="float" office:value="2534638" table:style-name="ce14">
            <text:p>2,534,638<text:s/></text:p>
          </table:table-cell>
          <table:table-cell office:value-type="float" office:value="2534638" table:style-name="ce14">
            <text:p>2,534,63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534638" table:style-name="ce14">
            <text:p>2,534,63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2534638" table:style-name="ce4">
            <text:p>2,534,638<text:s/></text:p>
          </table:table-cell>
          <table:table-cell office:value-type="string" table:style-name="ce14">
            <text:p>-</text:p>
          </table:table-cell>
          <table:table-cell office:value-type="float" office:value="2534638" table:style-name="ce14">
            <text:p>2,534,638<text:s/></text:p>
          </table:table-cell>
          <table:table-cell office:value-type="float" office:value="2534638" table:style-name="ce14">
            <text:p>2,534,63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534638" table:style-name="ce14">
            <text:p>2,534,63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750301706750100</text:p>
            <text:p>　　公務人員退休給付</text:p>
            <text:p>　</text:p>
          </table:table-cell>
          <table:table-cell office:value-type="float" office:value="2244488" table:style-name="ce4">
            <text:p>2,244,488<text:s/>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750301706750101</text:p>
            <text:p>　　　退休金</text:p>
            <text:p>　</text:p>
          </table:table-cell>
          <table:table-cell office:value-type="float" office:value="2244488" table:style-name="ce4">
            <text:p>2,244,488<text:s/>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2244488" table:style-name="ce4">
            <text:p>2,244,488<text:s/>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2" table:style-name="ce12"/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　　890301710897400</text:p>
            <text:p>　　公教人員各項補助</text:p>
            <text:p>　</text:p>
          </table:table-cell>
          <table:table-cell office:value-type="float" office:value="290150" table:style-name="ce4">
            <text:p>290,150<text:s/></text:p>
          </table:table-cell>
          <table:table-cell office:value-type="string" table:style-name="ce14">
            <text:p>-</text:p>
          </table:table-cell>
          <table:table-cell office:value-type="float" office:value="290150" table:style-name="ce14">
            <text:p>290,150<text:s/></text:p>
          </table:table-cell>
          <table:table-cell office:value-type="float" office:value="290150" table:style-name="ce14">
            <text:p>290,15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90150" table:style-name="ce14">
            <text:p>290,15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890301710897401</text:p>
            <text:p>　　　公務人員各項補助</text:p>
            <text:p>　</text:p>
          </table:table-cell>
          <table:table-cell office:value-type="float" office:value="290150" table:style-name="ce4">
            <text:p>290,150<text:s/></text:p>
          </table:table-cell>
          <table:table-cell office:value-type="string" table:style-name="ce14">
            <text:p>-</text:p>
          </table:table-cell>
          <table:table-cell office:value-type="float" office:value="290150" table:style-name="ce14">
            <text:p>290,150<text:s/></text:p>
          </table:table-cell>
          <table:table-cell office:value-type="float" office:value="290150" table:style-name="ce14">
            <text:p>290,15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90150" table:style-name="ce14">
            <text:p>290,15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290150" table:style-name="ce4">
            <text:p>290,150<text:s/></text:p>
          </table:table-cell>
          <table:table-cell office:value-type="string" table:style-name="ce14">
            <text:p>-</text:p>
          </table:table-cell>
          <table:table-cell office:value-type="float" office:value="290150" table:style-name="ce14">
            <text:p>290,150<text:s/></text:p>
          </table:table-cell>
          <table:table-cell office:value-type="float" office:value="290150" table:style-name="ce14">
            <text:p>290,15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90150" table:style-name="ce14">
            <text:p>290,15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25984251968504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2">
      <style:page-layout-properties fo:margin-top="1.25984251968504in" fo:margin-bottom="0.315354330708661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3">
      <style:page-layout-properties fo:margin-top="1.25984251968504in" fo:margin-bottom="0.315354330708661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決算表</dc:title>
    <meta:initial-creator>ChunYi</meta:initial-creator>
    <dc:creator>陳怡賓</dc:creator>
    <meta:creation-date>2000-08-15T10:12:51Z</meta:creation-date>
    <dc:date>2018-06-06T01:24:51Z</dc:date>
    <meta:print-date>2012-05-15T10:59:58Z</meta:print-date>
  </office:meta>
</office:document-meta>
</file>