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5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style:vertical-align="middle" fo:wrap-option="wrap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22"/>
        <table:table-column table:style-name="co12" table:default-cell-style-name="ce23"/>
        <table:table-column table:style-name="co13" table:default-cell-style-name="ce24"/>
        <table:table-column table:style-name="co14" table:number-columns-repeated="240" table:default-cell-style-name="ce25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3">
            <text:p>安樂區戶</text:p>
          </table:table-cell>
          <table:covered-table-cell/>
          <table:table-cell office:value-type="string" table:number-columns-spanned="2" table:number-rows-spanned="1" table:style-name="ce34">
            <text:p>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5">
            <text:p>歲入來源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7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104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8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0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1">
            <text:p>比較</text:p>
            <text:p>增減數</text:p>
          </table:table-cell>
          <table:table-cell office:value-type="string" table:number-columns-spanned="1" table:number-rows-spanned="3" table:style-name="ce41">
            <text:p>說　明</text:p>
          </table:table-cell>
          <table:table-cell table:number-columns-repeated="16368" table:style-name="ce15"/>
        </table:table-row>
        <table:table-row table:style-name="ro4">
          <table:table-cell office:value-type="string" table:number-columns-spanned="1" table:number-rows-spanned="2" table:style-name="ce42">
            <text:p>款</text:p>
          </table:table-cell>
          <table:table-cell office:value-type="string" table:number-columns-spanned="1" table:number-rows-spanned="2" table:style-name="ce42">
            <text:p>項</text:p>
          </table:table-cell>
          <table:table-cell office:value-type="string" table:number-columns-spanned="1" table:number-rows-spanned="2" table:style-name="ce42">
            <text:p>目</text:p>
          </table:table-cell>
          <table:table-cell office:value-type="string" table:number-columns-spanned="1" table:number-rows-spanned="2" table:style-name="ce42">
            <text:p>節</text:p>
          </table:table-cell>
          <table:table-cell office:value-type="string" table:number-columns-spanned="1" table:number-rows-spanned="2" table:style-name="ce43">
            <text:p>名稱及編號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預　算</text:p>
            <text:p>增減數</text:p>
          </table:table-cell>
          <table:table-cell office:value-type="string" table:number-columns-spanned="1" table:number-rows-spanned="2" table:style-name="ce44">
            <text:p>合　計</text:p>
          </table:table-cell>
          <table:table-cell office:value-type="string" table:number-columns-spanned="1" table:number-rows-spanned="2" table:style-name="ce44">
            <text:p>實現數</text:p>
          </table:table-cell>
          <table:table-cell office:value-type="string" table:number-columns-spanned="3" table:number-rows-spanned="1" table:style-name="ce45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保留數</text:p>
          </table:table-cell>
          <table:table-cell office:value-type="string" table:number-columns-spanned="1" table:number-rows-spanned="2" table:style-name="ce41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6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2278000" table:style-name="ce20">
            <text:p>2,278,000<text:s/></text:p>
          </table:table-cell>
          <table:table-cell office:value-type="string" table:style-name="ce20">
            <text:p>-</text:p>
          </table:table-cell>
          <table:table-cell office:value-type="float" office:value="2278000" table:style-name="ce21">
            <text:p>2,278,000<text:s/></text:p>
          </table:table-cell>
          <table:table-cell office:value-type="float" office:value="2055589" table:style-name="ce21">
            <text:p>2,055,58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55589" table:style-name="ce22">
            <text:p>2,055,589<text:s/></text:p>
          </table:table-cell>
          <table:table-cell office:value-type="float" office:value="-222411" table:style-name="ce23">
            <text:p>-222,411<text:s/></text:p>
          </table:table-cell>
          <table:table-cell table:style-name="ce24"/>
          <table:table-cell table:number-columns-repeated="16368"/>
        </table:table-row>
        <table:table-row table:style-name="ro7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2278000" table:style-name="ce20">
            <text:p>2,278,000<text:s/></text:p>
          </table:table-cell>
          <table:table-cell office:value-type="string" table:style-name="ce20">
            <text:p>-</text:p>
          </table:table-cell>
          <table:table-cell office:value-type="float" office:value="2278000" table:style-name="ce21">
            <text:p>2,278,000<text:s/></text:p>
          </table:table-cell>
          <table:table-cell office:value-type="float" office:value="2055589" table:style-name="ce21">
            <text:p>2,055,58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55589" table:style-name="ce22">
            <text:p>2,055,589<text:s/></text:p>
          </table:table-cell>
          <table:table-cell office:value-type="float" office:value="-222411" table:style-name="ce23">
            <text:p>-222,411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38000" table:style-name="ce20">
            <text:p>38,000<text:s/></text:p>
          </table:table-cell>
          <table:table-cell office:value-type="string" table:style-name="ce20">
            <text:p>-</text:p>
          </table:table-cell>
          <table:table-cell office:value-type="float" office:value="38000" table:style-name="ce21">
            <text:p>38,000<text:s/></text:p>
          </table:table-cell>
          <table:table-cell office:value-type="float" office:value="28100" table:style-name="ce21">
            <text:p>28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100" table:style-name="ce22">
            <text:p>28,100<text:s/></text:p>
          </table:table-cell>
          <table:table-cell office:value-type="float" office:value="-9900" table:style-name="ce23">
            <text:p>-9,90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170000</text:p>
            <text:p>　各戶政事務所</text:p>
            <text:p>　</text:p>
          </table:table-cell>
          <table:table-cell office:value-type="float" office:value="38000" table:style-name="ce20">
            <text:p>38,000<text:s/></text:p>
          </table:table-cell>
          <table:table-cell office:value-type="string" table:style-name="ce20">
            <text:p>-</text:p>
          </table:table-cell>
          <table:table-cell office:value-type="float" office:value="38000" table:style-name="ce21">
            <text:p>38,000<text:s/></text:p>
          </table:table-cell>
          <table:table-cell office:value-type="float" office:value="28100" table:style-name="ce21">
            <text:p>28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100" table:style-name="ce22">
            <text:p>28,100<text:s/></text:p>
          </table:table-cell>
          <table:table-cell office:value-type="float" office:value="-9900" table:style-name="ce23">
            <text:p>-9,90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170100</text:p>
            <text:p>　　罰金罰鍰及怠金</text:p>
            <text:p>　</text:p>
          </table:table-cell>
          <table:table-cell office:value-type="float" office:value="38000" table:style-name="ce20">
            <text:p>38,000<text:s/></text:p>
          </table:table-cell>
          <table:table-cell office:value-type="string" table:style-name="ce20">
            <text:p>-</text:p>
          </table:table-cell>
          <table:table-cell office:value-type="float" office:value="38000" table:style-name="ce21">
            <text:p>38,000<text:s/></text:p>
          </table:table-cell>
          <table:table-cell office:value-type="float" office:value="28100" table:style-name="ce21">
            <text:p>28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100" table:style-name="ce22">
            <text:p>28,100<text:s/></text:p>
          </table:table-cell>
          <table:table-cell office:value-type="float" office:value="-9900" table:style-name="ce23">
            <text:p>-9,90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170101</text:p>
            <text:p>　　　罰金罰鍰</text:p>
            <text:p>　</text:p>
          </table:table-cell>
          <table:table-cell office:value-type="float" office:value="38000" table:style-name="ce20">
            <text:p>38,000<text:s/></text:p>
          </table:table-cell>
          <table:table-cell office:value-type="string" table:style-name="ce20">
            <text:p>-</text:p>
          </table:table-cell>
          <table:table-cell office:value-type="float" office:value="38000" table:style-name="ce21">
            <text:p>38,000<text:s/></text:p>
          </table:table-cell>
          <table:table-cell office:value-type="float" office:value="28100" table:style-name="ce21">
            <text:p>28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100" table:style-name="ce22">
            <text:p>28,100<text:s/></text:p>
          </table:table-cell>
          <table:table-cell office:value-type="float" office:value="-9900" table:style-name="ce23">
            <text:p>-9,900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2239000" table:style-name="ce20">
            <text:p>2,239,000<text:s/></text:p>
          </table:table-cell>
          <table:table-cell office:value-type="string" table:style-name="ce20">
            <text:p>-</text:p>
          </table:table-cell>
          <table:table-cell office:value-type="float" office:value="2239000" table:style-name="ce21">
            <text:p>2,239,000<text:s/></text:p>
          </table:table-cell>
          <table:table-cell office:value-type="float" office:value="2016029" table:style-name="ce21">
            <text:p>2,016,0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16029" table:style-name="ce22">
            <text:p>2,016,029<text:s/></text:p>
          </table:table-cell>
          <table:table-cell office:value-type="float" office:value="-222971" table:style-name="ce23">
            <text:p>-222,971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170000</text:p>
            <text:p>　各戶政事務所</text:p>
            <text:p>　</text:p>
          </table:table-cell>
          <table:table-cell office:value-type="float" office:value="2239000" table:style-name="ce20">
            <text:p>2,239,000<text:s/></text:p>
          </table:table-cell>
          <table:table-cell office:value-type="string" table:style-name="ce20">
            <text:p>-</text:p>
          </table:table-cell>
          <table:table-cell office:value-type="float" office:value="2239000" table:style-name="ce21">
            <text:p>2,239,000<text:s/></text:p>
          </table:table-cell>
          <table:table-cell office:value-type="float" office:value="2016029" table:style-name="ce21">
            <text:p>2,016,0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16029" table:style-name="ce22">
            <text:p>2,016,029<text:s/></text:p>
          </table:table-cell>
          <table:table-cell office:value-type="float" office:value="-222971" table:style-name="ce23">
            <text:p>-222,971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170100</text:p>
            <text:p>　　行政規費收入</text:p>
            <text:p>　</text:p>
          </table:table-cell>
          <table:table-cell office:value-type="float" office:value="1406000" table:style-name="ce20">
            <text:p>1,406,000<text:s/></text:p>
          </table:table-cell>
          <table:table-cell office:value-type="string" table:style-name="ce20">
            <text:p>-</text:p>
          </table:table-cell>
          <table:table-cell office:value-type="float" office:value="1406000" table:style-name="ce21">
            <text:p>1,406,000<text:s/></text:p>
          </table:table-cell>
          <table:table-cell office:value-type="float" office:value="1214525" table:style-name="ce21">
            <text:p>1,214,5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14525" table:style-name="ce22">
            <text:p>1,214,525<text:s/></text:p>
          </table:table-cell>
          <table:table-cell office:value-type="float" office:value="-191475" table:style-name="ce23">
            <text:p>-191,475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170102</text:p>
            <text:p>　　　證照費</text:p>
            <text:p>　</text:p>
          </table:table-cell>
          <table:table-cell office:value-type="float" office:value="1406000" table:style-name="ce20">
            <text:p>1,406,000<text:s/></text:p>
          </table:table-cell>
          <table:table-cell office:value-type="string" table:style-name="ce20">
            <text:p>-</text:p>
          </table:table-cell>
          <table:table-cell office:value-type="float" office:value="1406000" table:style-name="ce21">
            <text:p>1,406,000<text:s/></text:p>
          </table:table-cell>
          <table:table-cell office:value-type="float" office:value="1214025" table:style-name="ce21">
            <text:p>1,214,0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14025" table:style-name="ce22">
            <text:p>1,214,025<text:s/></text:p>
          </table:table-cell>
          <table:table-cell office:value-type="float" office:value="-191975" table:style-name="ce23">
            <text:p>-191,975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170104</text:p>
            <text:p>　　　考試報名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3">
            <text:p>50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170200</text:p>
            <text:p>　　使用規費收入</text:p>
            <text:p>　</text:p>
          </table:table-cell>
          <table:table-cell office:value-type="float" office:value="833000" table:style-name="ce20">
            <text:p>833,000<text:s/></text:p>
          </table:table-cell>
          <table:table-cell office:value-type="string" table:style-name="ce20">
            <text:p>-</text:p>
          </table:table-cell>
          <table:table-cell office:value-type="float" office:value="833000" table:style-name="ce21">
            <text:p>833,000<text:s/></text:p>
          </table:table-cell>
          <table:table-cell office:value-type="float" office:value="801504" table:style-name="ce21">
            <text:p>801,50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1504" table:style-name="ce22">
            <text:p>801,504<text:s/></text:p>
          </table:table-cell>
          <table:table-cell office:value-type="float" office:value="-31496" table:style-name="ce23">
            <text:p>-31,496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170204</text:p>
            <text:p>　　　資料使用費</text:p>
            <text:p>　</text:p>
          </table:table-cell>
          <table:table-cell office:value-type="float" office:value="774000" table:style-name="ce20">
            <text:p>774,000<text:s/></text:p>
          </table:table-cell>
          <table:table-cell office:value-type="string" table:style-name="ce20">
            <text:p>-</text:p>
          </table:table-cell>
          <table:table-cell office:value-type="float" office:value="774000" table:style-name="ce21">
            <text:p>774,000<text:s/></text:p>
          </table:table-cell>
          <table:table-cell office:value-type="float" office:value="736645" table:style-name="ce21">
            <text:p>736,6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36645" table:style-name="ce22">
            <text:p>736,645<text:s/></text:p>
          </table:table-cell>
          <table:table-cell office:value-type="float" office:value="-37355" table:style-name="ce23">
            <text:p>-37,355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170214</text:p>
            <text:p>　　　服務費</text:p>
            <text:p>　</text:p>
          </table:table-cell>
          <table:table-cell office:value-type="float" office:value="59000" table:style-name="ce20">
            <text:p>59,000<text:s/></text:p>
          </table:table-cell>
          <table:table-cell office:value-type="string" table:style-name="ce20">
            <text:p>-</text:p>
          </table:table-cell>
          <table:table-cell office:value-type="float" office:value="59000" table:style-name="ce21">
            <text:p>59,000<text:s/></text:p>
          </table:table-cell>
          <table:table-cell office:value-type="float" office:value="64859" table:style-name="ce21">
            <text:p>64,85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4859" table:style-name="ce22">
            <text:p>64,859<text:s/></text:p>
          </table:table-cell>
          <table:table-cell office:value-type="float" office:value="5859" table:style-name="ce23">
            <text:p>5,859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1460" table:style-name="ce21">
            <text:p>11,4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460" table:style-name="ce22">
            <text:p>11,460<text:s/></text:p>
          </table:table-cell>
          <table:table-cell office:value-type="float" office:value="10460" table:style-name="ce23">
            <text:p>10,46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170000</text:p>
            <text:p>　各戶政事務所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1460" table:style-name="ce21">
            <text:p>11,4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460" table:style-name="ce22">
            <text:p>11,460<text:s/></text:p>
          </table:table-cell>
          <table:table-cell office:value-type="float" office:value="10460" table:style-name="ce23">
            <text:p>10,46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170100</text:p>
            <text:p>　　財產孳息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979" table:style-name="ce21">
            <text:p>2,97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79" table:style-name="ce22">
            <text:p>2,979<text:s/></text:p>
          </table:table-cell>
          <table:table-cell office:value-type="float" office:value="1979" table:style-name="ce23">
            <text:p>1,979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170101</text:p>
            <text:p>　　　利息收入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979" table:style-name="ce21">
            <text:p>2,97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79" table:style-name="ce22">
            <text:p>2,979<text:s/></text:p>
          </table:table-cell>
          <table:table-cell office:value-type="float" office:value="1979" table:style-name="ce23">
            <text:p>1,979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017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481" table:style-name="ce21">
            <text:p>8,48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481" table:style-name="ce22">
            <text:p>8,481<text:s/></text:p>
          </table:table-cell>
          <table:table-cell office:value-type="float" office:value="8481" table:style-name="ce23">
            <text:p>8,481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17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481" table:style-name="ce21">
            <text:p>8,48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481" table:style-name="ce22">
            <text:p>8,481<text:s/></text:p>
          </table:table-cell>
          <table:table-cell office:value-type="float" office:value="8481" table:style-name="ce23">
            <text:p>8,481<text:s/></text:p>
          </table:table-cell>
          <table:table-cell table:style-name="ce2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4" table:style-name="ce28"/>
          <table:table-cell table:style-name="ce30"/>
          <table:table-cell table:style-name="ce31"/>
          <table:table-cell table:style-name="ce32"/>
          <table:table-cell table:number-columns-repeated="16368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25984251968504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來源別決算表</dc:title>
    <meta:initial-creator>ChunYi</meta:initial-creator>
    <dc:creator>陳怡賓</dc:creator>
    <meta:creation-date>2000-08-15T10:12:51Z</meta:creation-date>
    <dc:date>2018-06-06T01:28:07Z</dc:date>
    <meta:print-date>2010-05-04T16:09:39Z</meta:print-date>
  </office:meta>
</office:document-meta>
</file>