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style:letter-kerning="true" style:font-name-asian="標楷體" style:font-size-asian="15pt" style:font-name-complex="細明體" style:font-size-complex="12pt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1">
      <style:paragraph-properties fo:margin-left="1.58cm" fo:margin-right="0cm" fo:line-height="0.811cm" fo:text-indent="-0.988cm" style:auto-text-indent="false"/>
    </style:style>
    <style:style style:name="P12" style:family="paragraph" style:parent-style-name="HTML_20_預設格式" style:list-style-name="WW8Num1">
      <style:paragraph-properties fo:margin-left="1.5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預設格式" style:list-style-name="WW8Num1">
      <style:paragraph-properties fo:margin-left="1.556cm" fo:margin-right="0cm" fo:line-height="0.811cm" fo:text-indent="-0.988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0.191cm" fo:font-weight="bold" style:letter-kerning="true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0.007cm" fo:font-weight="bold" style:letter-kerning="true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變更姓氏意願書</text:span></text:p>
      <text:p text:style-name="P1"><text:span text:style-name="T5">立意願書人原從□父姓 □母姓，今依民法第1059條第3項規定自願變更為□父姓 □母姓</text:span><text:span text:style-name="T8"> <text:s text:c="12"/></text:span><text:span text:style-name="T8"><text:s/>(</text:span><text:span text:style-name="T8">變更後姓名</text:span><text:span text:style-name="T8">)</text:span><text:span text:style-name="T5">，特立此意願書，並據以申請戶籍登記。</text:span></text:p>
      <text:p text:style-name="P7">此致</text:p>
      <text:p text:style-name="P1"><text:span text:style-name="T7"><text:s text:c="13"/></text:span><text:span text:style-name="T5">基隆市安樂戶政事務所</text:span></text:p>
      <text:p text:style-name="P2"/>
      <text:p text:style-name="P6"><text:span text:style-name="T11">立意願書人： <text:s text:c="25"/>(簽章)</text:span></text:p>
      <text:p text:style-name="P3">國民身分證統一編號：</text:p>
      <text:p text:style-name="P8">電 <text:s text:c="3"/>話：</text:p>
      <text:p text:style-name="P4"/>
      <text:p text:style-name="P1"><text:span text:style-name="T13">中華民國 <text:s text:c="3"/>年 <text:s text:c="3"/>月 <text:s text:c="3"/></text:span><text:span text:style-name="T14">日</text:span></text:p>
      <text:p text:style-name="P5">說明：</text:p>
      <text:list xml:id="list5577612212919624011" text:style-name="WW8Num1">
        <text:list-item>
          <text:p text:style-name="P12">變更事項請於□中打「v」。</text:p>
        </text:list-item>
        <text:list-item>
          <text:p text:style-name="P11"><text:span text:style-name="T16">本表適用於成年人依民法第1059條第3項規定變更姓氏</text:span><text:span text:style-name="T16">。</text:span></text:p>
        </text:list-item>
        <text:list-item>
          <text:p text:style-name="P13">民法第1059條規定：</text:p>
        </text:list-item>
      </text:list>
      <text:p text:style-name="P9">父母於子女出生登記前，應以書面約定子女從父姓或母姓。未約定或約定不成者，於戶政事務所抽籤決定之。</text:p>
      <text:p text:style-name="P9">子女經出生登記後，於未成年前，得由父母以書面約定變更為父姓或母姓。</text:p>
      <text:p text:style-name="P9">子女已成年者，得變更為父姓或母姓。</text:p>
      <text:p text:style-name="P9">前2項之變更，各以1次為限。</text:p>
      <text:p text:style-name="P9">有下列各款情形之1，法院得依父母之一方或子女之請求，為子女之利益，宣告變更子女之姓氏為父姓或母姓：</text:p>
      <text:p text:style-name="P9">一、父母離婚者。</text:p>
      <text:p text:style-name="P9">二、父母之一方或雙方死亡者。</text:p>
      <text:p text:style-name="P9">三、父母之一方或雙方生死不明滿3年者。</text:p>
      <text:p text:style-name="P9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1-11T14:59:00</meta:creation-date>
    <dc:creator>jolove807@yahoo.com.tw</dc:creator>
    <dc:date>2020-02-08T11:01:00</dc:date>
    <meta:print-date>2020-01-11T14:58:00</meta:print-date>
    <meta:editing-cycles>4</meta:editing-cycles>
    <meta:editing-duration>PT1M</meta:editing-duration>
    <meta:document-statistic meta:table-count="0" meta:image-count="0" meta:object-count="0" meta:page-count="1" meta:paragraph-count="21" meta:word-count="390" meta:character-count="470" meta:non-whitespace-character-count="399"/>
    <meta:generator>NDC_ODF_Application_Tools/1.0.3$Windows_X86_64 LibreOffice_project/8ad3e16aadc5e73175a2d44b1abec8638aa18880</meta:generator>
  </office:meta>
</office:document-meta>
</file>