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cm" style:page-number="auto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323cm"/>
    </style:style>
    <style:style style:name="表格1.C" style:family="table-column">
      <style:table-column-properties style:column-width="6.368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3.242cm"/>
    </style:style>
    <style:style style:name="表格1.1" style:family="table-row">
      <style:table-row-properties style:min-row-height="2.9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3" style:family="table-row">
      <style:table-row-properties style:min-row-height="1.746cm" fo:keep-together="always"/>
    </style:style>
    <style:style style:name="表格1.C3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9.199cm" fo:keep-together="always"/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5" style:family="table-row">
      <style:table-row-properties style:min-row-height="2.203cm" fo:keep-together="always"/>
    </style:style>
    <style:style style:name="表格1.6" style:family="table-row">
      <style:table-row-properties style:min-row-height="3.9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4.124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 style:list-style-name="WW8Num21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Standard">
      <style:paragraph-properties fo:line-height="0.67cm" fo:text-align="center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 style:text-scale="90%"/>
    </style:style>
    <style:style style:name="P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7cm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7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 style:list-style-name="">
      <style:paragraph-properties fo:line-height="0.67cm" fo:orphans="2" fo:widows="2" style:text-autospace="none" style:vertical-align="bottom"/>
    </style:style>
    <style:style style:name="P19" style:family="paragraph" style:parent-style-name="Standard">
      <style:paragraph-properties fo:margin-left="0.564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text-indent="0.564cm" style:auto-text-indent="false"/>
    </style:style>
    <style:style style:name="P23" style:family="paragraph" style:parent-style-name="Standard">
      <style:paragraph-properties fo:margin-left="0.441cm" fo:margin-right="0cm" fo:line-height="0.635cm" fo:text-indent="-0.229cm" style:auto-text-indent="false"/>
    </style:style>
    <style:style style:name="P24" style:family="paragraph" style:parent-style-name="Standard">
      <style:paragraph-properties fo:margin-left="0cm" fo:margin-right="0cm" fo:line-height="0.635cm" fo:text-indent="0.229cm" style:auto-text-indent="false"/>
    </style:style>
    <style:style style:name="P25" style:family="paragraph" style:parent-style-name="Standard">
      <style:paragraph-properties fo:margin-left="0cm" fo:margin-right="0cm" fo:line-height="0.635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cm" fo:line-height="0.635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67cm" fo:margin-right="0cm" fo:line-height="0.635cm" fo:text-indent="-0.459cm" style:auto-text-indent="false"/>
    </style:style>
    <style:style style:name="P28" style:family="paragraph" style:parent-style-name="Standard">
      <style:paragraph-properties fo:margin-left="-0.004cm" fo:margin-right="0cm" fo:line-height="0.635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208cm" fo:margin-right="0cm" fo:line-height="0.635cm" fo:text-indent="0cm" style:auto-text-indent="false"/>
    </style:style>
    <style:style style:name="P30" style:family="paragraph" style:parent-style-name="Standard">
      <style:paragraph-properties fo:margin-left="0.707cm" fo:margin-right="0cm" fo:line-height="0.635cm" fo:text-indent="-0.728cm" style:auto-text-indent="false"/>
    </style:style>
    <style:style style:name="P31" style:family="paragraph" style:parent-style-name="Standard">
      <style:paragraph-properties fo:margin-left="0.619cm" fo:margin-right="0cm" fo:line-height="0.635cm" fo:text-indent="-0.459cm" style:auto-text-indent="false"/>
    </style:style>
    <style:style style:name="P32" style:family="paragraph" style:parent-style-name="Standard">
      <style:paragraph-properties fo:margin-left="0.631cm" fo:margin-right="0cm" fo:line-height="0.635cm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1.693cm" fo:margin-right="0cm" fo:line-height="0.564cm" fo:text-indent="-1.693cm" style:auto-text-indent="false"/>
    </style:style>
    <style:style style:name="P34" style:family="paragraph" style:parent-style-name="Standard">
      <style:paragraph-properties fo:margin-left="1.57cm" fo:margin-right="0cm" fo:line-height="0.564cm" fo:text-indent="-1.5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新細明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text-scale="87%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text-scale="93%"/>
    </style:style>
    <style:style style:name="T20" style:family="text">
      <style:text-properties fo:color="#000000" style:font-name="標楷體" fo:font-size="16pt" fo:letter-spacing="0.004cm" style:letter-kerning="true" style:font-name-asian="標楷體" style:font-size-asian="16pt" style:font-name-complex="標楷體" style:font-size-complex="16pt" style:text-scale="87%"/>
    </style:style>
    <style:style style:name="T21" style:family="text">
      <style:text-properties fo:color="#000000" style:font-name="標楷體" fo:font-size="16pt" fo:letter-spacing="0.007cm" style:letter-kerning="true" style:font-name-asian="標楷體" style:font-size-asian="16pt" style:font-name-complex="標楷體" style:font-size-complex="16pt" style:text-scale="93%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font-size="16pt" style:font-size-asian="16pt"/>
    </style:style>
    <style:style style:name="T30" style:family="text">
      <style:text-properties fo:font-size="13pt" style:font-size-asian="13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1">更 <text:s/>改 <text:s/>姓 <text:s/>名</text:span><text:span text:style-name="T14"> <text:s/>申 <text:s/>請 <text:s/>書</text:span></text:p>
            <text:p text:style-name="P20"/>
            <text:p text:style-name="P22"><text:span text:style-name="T16">申請人：</text:span><text:span text:style-name="T15">　　　　　　 <text:s text:c="3"/>　 　</text:span><text:span text:style-name="T16">（簽章）申請日期：民國　　　年　　月　　日</text:span></text:p>
            <text:p text:style-name="P21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T18">當事</text:span><text:span text:style-name="T20">人</text:span></text:p>
          </table:table-cell>
          <table:table-cell table:style-name="表格1.A2" office:value-type="string">
            <text:p text:style-name="P14"><text:span text:style-name="T19">原用姓</text:span><text:span text:style-name="T21">名</text:span></text:p>
          </table:table-cell>
          <table:table-cell table:style-name="表格1.C2" table:number-columns-spanned="2" office:value-type="string">
            <text:p text:style-name="P7"/>
            <text:p text:style-name="P9"/>
            <text:p text:style-name="P9"/>
          </table:table-cell>
          <table:covered-table-cell/>
          <table:table-cell table:style-name="表格1.A2" table:number-rows-spanned="2" office:value-type="string">
            <text:p text:style-name="P5">申請人與</text:p>
            <text:p text:style-name="P5">當事人之</text:p>
            <text:p text:style-name="P5">關係</text:p>
          </table:table-cell>
          <table:table-cell table:style-name="表格1.F2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2" office:value-type="string">
            <text:p text:style-name="P5">擬改用姓名</text:p>
          </table:table-cell>
          <table:table-cell table:style-name="表格1.C3" table:number-columns-spanned="2" office:value-type="string">
            <text:p text:style-name="P7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12"><text:s text:c="2"/></text:p>
            <text:p text:style-name="P12"/>
            <text:p text:style-name="P12"/>
            <text:p text:style-name="P12"/>
            <text:p text:style-name="P8">更 改</text:p>
            <text:p text:style-name="P6"/>
            <text:p text:style-name="P8">原 因</text:p>
            <text:p text:style-name="P11"/>
          </table:table-cell>
          <table:table-cell table:style-name="表格1.C3" table:number-columns-spanned="2" office:value-type="string">
            <text:list xml:id="list1959091579558280086" text:style-name="WW8Num21">
              <text:list-item>
                <text:p text:style-name="P2">改姓</text:p>
              </text:list-item>
            </text:list>
            <text:p text:style-name="P23"><text:span text:style-name="T4">□被認領改從□父姓□母姓。 </text:span><text:span text:style-name="T4"><text:s text:c="8"/></text:span><text:span text:style-name="T4">（民法1059-1條）</text:span></text:p>
            <text:p text:style-name="P24"><text:span text:style-name="T4">□</text:span><text:span text:style-name="T6">未成年人，父母約定改從□父姓□母姓。</text:span></text:p>
            <text:p text:style-name="P26">（民法1059條第2項，1次為限）</text:p>
            <text:p text:style-name="P24"><text:span text:style-name="T4">□</text:span><text:span text:style-name="T6">成年人，自願改從□父姓□母姓。</text:span></text:p>
            <text:p text:style-name="P26">（民法1059條第3項，1次為限）</text:p>
            <text:p text:style-name="P27"><text:span text:style-name="T4">□被收養改從□養父姓□養母姓。 <text:s/></text:span><text:span text:style-name="T4"><text:s text:c="3"/></text:span><text:span text:style-name="T4">(民法1078條）</text:span></text:p>
            <text:p text:style-name="P25">□終止收養回復本姓。（民法1083條）</text:p>
            <text:p text:style-name="P25">□改從□父姓□母姓取得原住民身分。</text:p>
            <text:p text:style-name="P28"><text:s/>（原住民身分法第7條）</text:p>
            <text:p text:style-name="P29"><text:span text:style-name="T24">□</text:span><text:span text:style-name="T8">其他</text:span><text:span text:style-name="T24"> <text:s text:c="6"/></text:span><text:span text:style-name="T15"><text:s text:c="33"/>____________________________________</text:span></text:p>
          </table:table-cell>
          <table:covered-table-cell/>
          <table:table-cell table:style-name="表格1.D4" table:number-columns-spanned="3" office:value-type="string">
            <text:p text:style-name="P15"><text:span text:style-name="T22">二</text:span><text:span text:style-name="T16">、</text:span><text:span text:style-name="T22">改名</text:span><text:span text:style-name="T28">（依據姓名條例第9條）</text:span></text:p>
            <text:p text:style-name="P27"><text:span text:style-name="T24">□</text:span><text:span text:style-name="T8">同時在一公民營事業機構、機(構)、團體或學校服務或肄業，姓名完全相同。(</text:span><text:span text:style-name="T4">§</text:span><text:span text:style-name="T24">9-1-1）</text:span></text:p>
            <text:p text:style-name="P30"><text:span text:style-name="T24"><text:s/>□</text:span><text:span text:style-name="T24">在一直轄市、縣(市)設立戶籍六個月以上，姓名完全相同。</text:span><text:span text:style-name="T24">（</text:span><text:span text:style-name="T4">§</text:span><text:span text:style-name="T24">9-1-3）</text:span></text:p>
            <text:p text:style-name="P30"><text:span text:style-name="T24"><text:s/>□</text:span><text:span text:style-name="T8">被認領、</text:span><text:span text:style-name="T24">□</text:span><text:span text:style-name="T8">撤銷認領、</text:span><text:span text:style-name="T24">□</text:span><text:span text:style-name="T8">被收養 <text:s/></text:span><text:span text:style-name="T24">□</text:span><text:span text:style-name="T8">撤銷收養或</text:span><text:span text:style-name="T24">□</text:span><text:span text:style-name="T8">終止收養。 <text:s/></text:span><text:span text:style-name="T8"><text:s text:c="3"/></text:span><text:span text:style-name="T24">（</text:span><text:span text:style-name="T4">§</text:span><text:span text:style-name="T24">9-1-5）</text:span></text:p>
            <text:p text:style-name="P31"><text:span text:style-name="T24">□</text:span><text:span text:style-name="T26">字義粗俗不雅</text:span><text:span text:style-name="T26">、</text:span><text:span text:style-name="T26">□</text:span><text:span text:style-name="T7">音譯過長或有</text:span><text:span text:style-name="T26">□特殊原因第 <text:s text:c="2"/></text:span><text:span text:style-name="T6"><text:s text:c="2"/></text:span><text:span text:style-name="T26"><text:s text:c="3"/>次改名。 <text:s/></text:span><text:span text:style-name="T26"><text:s text:c="3"/></text:span><text:span text:style-name="T26">（</text:span><text:span text:style-name="T4">§</text:span><text:span text:style-name="T26">9-1-6）</text:span></text:p>
            <text:p text:style-name="P24"><text:span text:style-name="T24">□</text:span><text:span text:style-name="T8">其他</text:span></text:p>
            <text:p text:style-name="P32">________________________________</text:p>
          </table:table-cell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15"><text:span text:style-name="T16">附 繳</text:span></text:p>
            <text:p text:style-name="P15"><text:span text:style-name="T16">證 件</text:span></text:p>
          </table:table-cell>
          <table:table-cell table:style-name="表格1.A1" table:number-columns-spanned="5" office:value-type="string">
            <text:p text:style-name="P15"><text:span text:style-name="T28">□刑案紀錄查詢表 <text:s text:c="8"/>□戶籍資料 <text:s text:c="3"/>□未成年子女從姓</text:span><text:span text:style-name="T10">約定同意書</text:span></text:p>
            <text:p text:style-name="P15"><text:span text:style-name="T28">□自願變更姓氏申請書 <text:s text:c="4"/>□認領同意書 <text:s/>□養子女從姓約定書 <text:s text:c="11"/></text:span></text:p>
            <text:p text:style-name="P15"><text:span text:style-name="T28">□原住民從姓申請書 <text:s text:c="6"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text:span text:style-name="T16">註1</text:span><text:span text:style-name="T17">、</text:span><text:span text:style-name="T23">原用姓名及擬改用姓名請用正楷書寫清楚正確。</text:span></text:p>
            <text:p text:style-name="P33"><text:span text:style-name="T16">註2、依姓名條例第9條第1項第6款命名文字字義粗俗不雅、音譯過長或有特殊原因申請改名以3次為限，但未成年人第2次改名，應於成年後始得為之。</text:span></text:p>
            <text:p text:style-name="P34"><text:span text:style-name="T3">註3、上述姓名條例(</text:span><text:span text:style-name="T10">§</text:span><text:span text:style-name="T3">9-1-1)係指第9條第1項第1款，餘此類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">審 查</text:p>
            <text:p text:style-name="P1">意 見</text:p>
          </table:table-cell>
          <table:table-cell table:style-name="表格1.A1" table:number-columns-spanned="5" office:value-type="string">
            <text:p text:style-name="P17"><text:span text:style-name="T2"><text:s/></text:span><text:span text:style-name="T10">擬：</text:span></text:p>
            <text:p text:style-name="P4"><text:s text:c="2"/>與規定相符，請准予更改。</text:p>
            <text:p text:style-name="P3"/>
            <text:p text:style-name="P15"><text:span text:style-name="T2"><text:s text:c="15"/></text:span></text:p>
            <text:p text:style-name="P3"><text:s text:c="10"/></text:p>
          </table:table-cell>
          <table:covered-table-cell/>
          <table:covered-table-cell/>
          <table:covered-table-cell/>
          <table:covered-table-cell/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cm" fo:margin-right="0cm" fo:line-height="150%" fo:text-indent="-0.4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本文_20_3" style:display-name="本文 3" style:family="paragraph" style:parent-style-name="Standard">
      <style:paragraph-properties fo:line-height="150%" fo:padding="0.035cm" fo:border="0.74pt solid #ffffff"/>
      <style:text-properties fo:font-size="16pt" style:font-name-asian="細明體" style:font-family-asian="細明體, MingLiU" style:font-family-generic-asian="modern" style:font-size-asian="16pt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164cm" fo:margin-right="0cm" fo:text-indent="-1.16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ody_20_Text" style:display-name="Body Text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font-family="細明體, MingLiU" style:font-family-generic="modern" fo:letter-spacing="0.042cm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color="#000000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全真楷書" fo:font-family="全真楷書" style:font-family-generic="modern" fo:font-size="12pt" style:font-name-asian="全真楷書" style:font-family-asian="全真楷書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全真楷書" fo:font-family="全真楷書" style:font-family-generic="modern" fo:font-size="12pt" style:font-name-asian="全真楷書" style:font-family-asian="全真楷書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format="1" text:start-value="6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6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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4z0" style:num-format="1" text:start-value="9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6z0" style:num-format="1" text:start-value="4" text:display-levels="2">
        <style:list-level-properties text:list-level-position-and-space-mode="label-alignment">
          <style:list-level-label-alignment text:label-followed-by="listtab" text:list-tab-stop-position="2.182cm" fo:text-indent="-1.482cm" fo:margin-left="2.182cm"/>
        </style:list-level-properties>
      </text:list-level-style-number>
      <text:list-level-style-number text:level="3" text:style-name="WW8Num26z0" style:num-format="1" text:start-value="6" text:display-levels="3">
        <style:list-level-properties text:list-level-position-and-space-mode="label-alignment">
          <style:list-level-label-alignment text:label-followed-by="listtab" text:list-tab-stop-position="2.882cm" fo:text-indent="-1.482cm" fo:margin-left="2.882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582cm" fo:text-indent="-1.482cm" fo:margin-left="3.582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4.283cm" fo:text-indent="-1.482cm" fo:margin-left="4.283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4.983cm" fo:text-indent="-1.482cm" fo:margin-left="4.983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5.683cm" fo:text-indent="-1.482cm" fo:margin-left="5.683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6.384cm" fo:text-indent="-1.482cm" fo:margin-left="6.38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7.084cm" fo:text-indent="-1.482cm" fo:margin-left="7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0.9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8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姓改名申請書</dc:title>
    <dc:subject>改姓改名申請書</dc:subject>
    <meta:keyword>改姓</meta:keyword>
    <meta:keyword>改名</meta:keyword>
    <meta:keyword>申請書</meta:keyword>
    <meta:initial-creator>臺北市中正區戶政事務所</meta:initial-creator>
    <meta:creation-date>2020-01-11T10:53:00</meta:creation-date>
    <dc:creator>USER</dc:creator>
    <dc:date>2020-01-11T10:53:00</dc:date>
    <meta:print-date>2020-01-11T10:52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561" meta:character-count="856" meta:non-whitespace-character-count="670"/>
    <meta:generator>NDC_ODF_Application_Tools/1.0.3$Windows_X86_64 LibreOffice_project/8ad3e16aadc5e73175a2d44b1abec8638aa18880</meta:generator>
  </office:meta>
</office:document-meta>
</file>