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0.4cm" fo:margin-right="0cm" fo:margin-top="0.953cm" fo:margin-bottom="0cm" loext:contextual-spacing="false" fo:line-height="200%" fo:text-indent="0cm" style:auto-text-indent="false" style:snap-to-layout-grid="false"/>
    </style:style>
    <style:style style:name="P4" style:family="paragraph" style:parent-style-name="Standard">
      <style:paragraph-properties fo:margin-left="0.4cm" fo:margin-right="0cm" fo:margin-top="0.318cm" fo:margin-bottom="0.318cm" loext:contextual-spacing="false" fo:line-height="0.811cm" fo:text-indent="0cm" style:auto-text-indent="false" style:snap-to-layout-grid="false"/>
    </style:style>
    <style:style style:name="P5" style:family="paragraph" style:parent-style-name="Standard">
      <style:paragraph-properties fo:margin-left="0.4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956cm" fo:margin-right="0cm" fo:margin-top="0.318cm" fo:margin-bottom="0.318cm" loext:contextual-spacing="false" fo:line-height="0.811cm" fo:text-indent="-0.563cm" style:auto-text-indent="false" style:snap-to-layout-grid="false"/>
    </style:style>
    <style:style style:name="P9" style:family="paragraph" style:parent-style-name="Standard">
      <style:paragraph-properties fo:margin-left="1.431cm" fo:margin-right="0cm" fo:line-height="0.882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11" style:family="paragraph" style:parent-style-name="Standard">
      <style:paragraph-properties fo:margin-left="0.499cm" fo:margin-right="0cm" fo:line-height="0.529cm" fo:text-indent="0cm" style:auto-text-indent="false" style:snap-to-layout-grid="false"/>
    </style:style>
    <style:style style:name="P12" style:family="paragraph" style:parent-style-name="Standard">
      <style:paragraph-properties fo:margin-left="0.499cm" fo:margin-right="0cm" fo:line-height="0.529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/>
    </style:style>
    <style:style style:name="P14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</style:style>
    <style:style style:name="P15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/>
    </style:style>
    <style:style style:name="P17" style:family="paragraph" style:parent-style-name="Standard">
      <style:paragraph-properties fo:margin-left="0cm" fo:margin-right="0.247cm" fo:margin-top="0.635cm" fo:margin-bottom="0cm" loext:contextual-spacing="false" fo:text-align="justify" fo:text-align-last="justify" style:justify-single-word="false" fo:text-indent="0cm" style:auto-text-indent="false"/>
    </style:style>
    <style:style style:name="P18" style:family="paragraph" style:parent-style-name="Standard" style:list-style-name="WW8Num1">
      <style:paragraph-properties fo:margin-left="1.501cm" fo:margin-right="0cm" fo:line-height="0.706cm" fo:text-indent="-1.002cm" style:auto-text-indent="false"/>
    </style:style>
    <style:style style:name="P19" style:family="paragraph" style:parent-style-name="Standard" style:list-style-name="WW8Num1">
      <style:paragraph-properties fo:margin-left="1.501cm" fo:margin-right="0cm" fo:line-height="0.706cm" fo:text-indent="-1.00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353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letter-spacing="0.353cm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0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委託監護同意書</text:span></text:p>
      <text:p text:style-name="P3"><text:span text:style-name="T5">立同意書人</text:span><text:span text:style-name="T7">之未成年子女</text:span><text:span text:style-name="T11"> <text:s text:c="10"/></text:span><text:span text:style-name="T7">，依民法第1092條規定，自民國</text:span><text:span text:style-name="T7">______</text:span><text:span text:style-name="T7">年</text:span><text:span text:style-name="T7">____</text:span><text:span text:style-name="T7">月</text:span><text:span text:style-name="T7">____</text:span><text:span text:style-name="T7">日起至</text:span><text:span text:style-name="T7">______</text:span><text:span text:style-name="T7">年</text:span><text:span text:style-name="T7">____</text:span><text:span text:style-name="T7">月</text:span><text:span text:style-name="T7">____</text:span><text:span text:style-name="T7">日止，委託</text:span><text:span text:style-name="T7">__________</text:span><text:span text:style-name="T11"> </text:span><text:span text:style-name="T11">(</text:span><text:span text:style-name="T11">被委託人姓名</text:span><text:span text:style-name="T11">)</text:span><text:span text:style-name="T7">行使下列監護事項: <text:s text:c="57"/></text:span></text:p>
      <text:p text:style-name="P8"><text:span text:style-name="T5">□主要同住照顧、保護教養、辦理子女戶籍遷徙、指定住居所、有限之財產管理。</text:span></text:p>
      <text:p text:style-name="P4"><text:span text:style-name="T5">□子女就學、學區相關事宜。</text:span></text:p>
      <text:p text:style-name="P4"><text:span text:style-name="T5">□辦理全民健康保險(眷保)轉(加、退)保。</text:span></text:p>
      <text:p text:style-name="P5">□辦理護照、申請及領取社會補助事項。</text:p>
      <text:p text:style-name="P4"><text:span text:style-name="T5">□其他</text:span><text:span text:style-name="T5">:</text:span><text:span text:style-name="T5">_______________________________________________________</text:span></text:p>
      <text:p text:style-name="P6"/>
      <text:p text:style-name="P7"/>
      <text:p text:style-name="P9">此致</text:p>
      <text:p text:style-name="P10"><text:span text:style-name="T18"><text:s text:c="15"/>基隆市安樂戶政事務所</text:span></text:p>
      <text:p text:style-name="P7"/>
      <text:p text:style-name="P11"><text:span text:style-name="T13">立同意書人</text:span></text:p>
      <text:p text:style-name="P12"/>
      <text:p text:style-name="P11"><text:span text:style-name="T13">父：</text:span><text:span text:style-name="T4"> <text:s text:c="21"/>（簽名或蓋章） <text:s text:c="9"/>　　　　　　　　　　　</text:span></text:p>
      <text:p text:style-name="P14"><text:span text:style-name="T4">國民身分證統一編號：</text:span></text:p>
      <text:p text:style-name="P15">電 <text:s text:c="3"/>話：</text:p>
      <text:p text:style-name="P13"><text:span text:style-name="T13">母：</text:span><text:span text:style-name="T4"> <text:s text:c="21"/>（簽名或蓋章） <text:s text:c="9"/>　　　　　　　　　　　</text:span></text:p>
      <text:p text:style-name="P15">國民身分證統一編號：</text:p>
      <text:p text:style-name="P15">電 <text:s text:c="3"/>話：</text:p>
      <text:p text:style-name="P16"><text:span text:style-name="T13">受委託人：</text:span><text:span text:style-name="T4">　　　　　　 <text:s text:c="5"/>　　　 <text:s text:c="3"/>　　（簽名或蓋章）</text:span></text:p>
      <text:p text:style-name="P15">國民身分證統一編號：</text:p>
      <text:p text:style-name="P15">電 <text:s text:c="3"/>話：</text:p>
      <text:p text:style-name="P17"><text:span text:style-name="T16">中華民國 <text:s/>　年 <text:s/>　月　 <text:s text:c="2"/>日 </text:span></text:p>
      <text:p text:style-name="P1"><text:span text:style-name="T21">說明</text:span><text:span text:style-name="T15">：</text:span></text:p>
      <text:list xml:id="list8964200470339349560" text:style-name="WW8Num1">
        <text:list-item>
          <text:p text:style-name="P19"><text:soft-page-break/>委託事項請於□中打「v」，若勾「其他」者，請於空白欄中敘明。</text:p>
        </text:list-item>
        <text:list-item>
          <text:p text:style-name="P18"><text:span text:style-name="T21">父母對其未成年之子女，得因特定事項，於一定期限內，以書面委託他人行使監護之職務。</text:span><text:span text:style-name="T23">(</text:span><text:span text:style-name="T21">民法第1092條</text:span><text:span text:style-name="T23">)</text:span></text:p>
        </text:list-item>
        <text:list-item>
          <text:p text:style-name="P18"><text:span text:style-name="T21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5">（</text:span><text:span text:style-name="T21">例如：未成年子女於金融機構開戶、辦理助學貸款、受領保險金等事項），均屬法定代理人專屬性之權利義務，不能委託他人行使之。（法務部102.4.11法律字第1020350100號函參照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20-01-11T15:06:00</meta:creation-date>
    <dc:creator>jolove807@yahoo.com.tw</dc:creator>
    <dc:date>2020-02-08T11:00:00</dc:date>
    <meta:print-date>2020-01-11T15:05:00</meta:print-date>
    <meta:editing-cycles>4</meta:editing-cycles>
    <meta:editing-duration>PT2M</meta:editing-duration>
    <meta:document-statistic meta:table-count="0" meta:image-count="0" meta:object-count="0" meta:page-count="2" meta:paragraph-count="24" meta:word-count="615" meta:character-count="941" meta:non-whitespace-character-count="726"/>
    <meta:generator>NDC_ODF_Application_Tools/1.0.3$Windows_X86_64 LibreOffice_project/8ad3e16aadc5e73175a2d44b1abec8638aa18880</meta:generator>
  </office:meta>
</office:document-meta>
</file>