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_20_indent" style:list-style-name="WW8Num1">
      <style:paragraph-properties fo:line-height="0.635cm"/>
    </style:style>
    <style:style style:name="P3" style:family="paragraph" style:parent-style-name="Text_20_body_20_indent">
      <style:paragraph-properties fo:margin-top="0.212cm" fo:margin-bottom="0cm" loext:contextual-spacing="false" fo:line-height="0.635cm"/>
      <style:text-properties style:font-name-asian="標楷體" style:font-size-complex="14pt"/>
    </style:style>
    <style:style style:name="P4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5" style:family="paragraph" style:parent-style-name="Text_20_body_20_indent">
      <style:paragraph-properties fo:margin-left="1.736cm" fo:margin-right="0cm" fo:line-height="0.635cm" fo:text-indent="0cm" style:auto-text-indent="false"/>
      <style:text-properties style:font-name-asian="標楷體" style:font-size-complex="14pt"/>
    </style:style>
    <style:style style:name="P6" style:family="paragraph" style:parent-style-name="Standard">
      <style:text-properties fo:color="#595959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13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style:line-height-at-least="0.811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8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font-size="15pt" fo:letter-spacing="0.007cm" style:font-name-asian="標楷體" style:font-size-asian="15pt" style:font-size-complex="15pt"/>
    </style:style>
    <style:style style:name="T21" style:family="text">
      <style:text-properties fo:letter-spacing="0.007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配偶</text:span><text:span text:style-name="T5">（共同監護人）</text:span><text:span text:style-name="T1">單獨申辦同意書</text:span></text:p>
      <text:p text:style-name="P9"><draw:frame draw:style-name="fr1" draw:name="框架1" text:anchor-type="char" svg:x="8.444cm" svg:y="0.42cm" svg:width="3.127cm" svg:height="0.727cm" draw:z-index="0"><draw:text-box><text:p text:style-name="P6">(請敍明原因)</text:p></draw:text-box></draw:frame><text:span text:style-name="T12">立同意書人因</text:span><text:span text:style-name="T14"> <text:s text:c="31"/></text:span><text:span text:style-name="T12">無法親至貴所與配偶（共同監護人）</text:span><text:span text:style-name="T17">______________</text:span><text:span text:style-name="T12">共同為未成年子（女）</text:span><text:span text:style-name="T14"> <text:s text:c="2"/></text:span><text:span text:style-name="T14"><text:s/></text:span><text:span text:style-name="T14"><text:s text:c="11"/></text:span><text:span text:style-name="T12">申辦</text:span><text:span text:style-name="T6">：</text:span></text:p>
      <text:p text:style-name="P11"><text:span text:style-name="T12">□一、遷徙登記</text:span></text:p>
      <text:p text:style-name="P17"><text:span text:style-name="T12">□</text:span><text:span text:style-name="T6">遷入（初設、住址變更）地址：______縣（市）______</text:span><text:span text:style-name="T12">鄉</text:span><text:span text:style-name="T6">（鎮、市、區）______</text:span><text:span text:style-name="T12">里</text:span><text:span text:style-name="T6">（村）____</text:span><text:span text:style-name="T12">鄰</text:span><text:span text:style-name="T6">______</text:span><text:span text:style-name="T12">路</text:span><text:span text:style-name="T6">（</text:span><text:span text:style-name="T12">街</text:span><text:span text:style-name="T6">）____</text:span><text:span text:style-name="T12">段</text:span><text:span text:style-name="T6">____</text:span><text:span text:style-name="T12">巷弄</text:span><text:span text:style-name="T6">____</text:span><text:span text:style-name="T12">號</text:span><text:span text:style-name="T6">____</text:span><text:span text:style-name="T12">樓之</text:span><text:span text:style-name="T17"> </text:span><text:span text:style-name="T6">____。</text:span></text:p>
      <text:p text:style-name="P17"><text:span text:style-name="T12">□</text:span><text:span text:style-name="T6">出境遷出登記</text:span></text:p>
      <text:p text:style-name="P17"><text:span text:style-name="T12">□</text:span><text:span text:style-name="T6">分戶登記 </text:span></text:p>
      <text:p text:style-name="P17"><text:span text:style-name="T12">□</text:span><text:span text:style-name="T6">合戶登記</text:span></text:p>
      <text:p text:style-name="P12"><text:span text:style-name="T12">□</text:span><text:span text:style-name="T6">二、</text:span><text:span text:style-name="T12">、初、換、補領並領取國民身分證</text:span></text:p>
      <text:p text:style-name="P13"><text:span text:style-name="T12">□三、更改姓名為</text:span><text:span text:style-name="T14"> <text:s text:c="13"/></text:span></text:p>
      <text:p text:style-name="P13"><text:span text:style-name="T12">□四、原住民身分□取得</text:span><text:span text:style-name="T17"> </text:span><text:span text:style-name="T12">□變更</text:span><text:span text:style-name="T17"> </text:span><text:span text:style-name="T12">□回復</text:span><text:span text:style-name="T17"> </text:span><text:span text:style-name="T12">□喪失之登記</text:span></text:p>
      <text:p text:style-name="P18"><text:span text:style-name="T2">□註記民族別為</text:span><text:span text:style-name="T19">___________</text:span></text:p>
      <text:p text:style-name="P13"><text:span text:style-name="T12">□五、其他</text:span><text:span text:style-name="T14"> <text:s text:c="18"/></text:span></text:p>
      <text:p text:style-name="P10"><text:span text:style-name="T12">特立此同意書交由配偶（共同監護人）單獨申辦。</text:span></text:p>
      <text:p text:style-name="P19">此　致</text:p>
      <text:p text:style-name="P20"/>
      <text:p text:style-name="P21"><text:span text:style-name="T17"><text:s text:c="14"/></text:span><text:span text:style-name="T12">基隆市安樂戶政事務所</text:span></text:p>
      <text:p text:style-name="P7"/>
      <text:p text:style-name="P14"><text:span text:style-name="T5">立</text:span><text:span text:style-name="T8">同意書人：</text:span><text:span text:style-name="T9">　　　　　　　　　　　　（簽章）</text:span></text:p>
      <text:p text:style-name="P15">國民身分證統一編號： </text:p>
      <text:p text:style-name="P16">電 <text:s text:c="3"/>話：</text:p>
      <text:p text:style-name="P22"><text:span text:style-name="T2">　　　</text:span><text:span text:style-name="T19"> <text:s/></text:span></text:p>
      <text:p text:style-name="P8">中華民國　　年　　月　　日</text:p>
      <text:p text:style-name="P3">說明：</text:p>
      <text:list xml:id="list1126413033432148128" text:style-name="WW8Num1">
        <text:list-item>
          <text:p text:style-name="P4"><text:span text:style-name="T10">同意事項請於□中打「v」，若勾「其他」者，請於空白欄中敘明。</text:span></text:p>
        </text:list-item>
        <text:list-item>
          <text:p text:style-name="P4"><text:span text:style-name="T3">本同意書用途係供法定代理人辦理未成年人各項戶籍登記使用，若未成年人之父母</text:span><text:span text:style-name="T10">（</text:span><text:span text:style-name="T3">共同監護人</text:span><text:span text:style-name="T10">）</text:span><text:span text:style-name="T3">因故無法共同辦理可由他方填具同意書，交由另一方辦理。</text:span></text:p>
        </text:list-item>
        <text:list-item>
          <text:p text:style-name="P2"><text:soft-page-break/><text:span text:style-name="T3">初、補領國民身分證當事人應到所核對人貌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20-01-11T14:10:00</meta:creation-date>
    <dc:creator>jolove807@yahoo.com.tw</dc:creator>
    <dc:date>2020-02-08T10:58:00</dc:date>
    <meta:print-date>2020-01-11T14:10:00</meta:print-date>
    <meta:editing-cycles>4</meta:editing-cycles>
    <meta:document-statistic meta:table-count="0" meta:image-count="0" meta:object-count="0" meta:page-count="2" meta:paragraph-count="25" meta:word-count="390" meta:character-count="579" meta:non-whitespace-character-count="451"/>
    <meta:generator>NDC_ODF_Application_Tools/1.0.3$Windows_X86_64 LibreOffice_project/8ad3e16aadc5e73175a2d44b1abec8638aa18880</meta:generator>
  </office:meta>
</office:document-meta>
</file>