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2.49pt solid #000000" fo:border-right="0.06pt solid #000000" fo:border-top="2.4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cc99" fo:border="0.06pt solid #000000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cc99" style:text-align-source="fix" style:repeat-content="false" fo:wrap-option="wrap" fo:border="0.06pt solid #000000" style:direction="ttb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ce32" style:family="table-cell" style:parent-style-name="Default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1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9<text:span text:style-name="T1">年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7" calcext:value-type="float">
            <text:p>2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4" calcext:value-type="float">
            <text:p>1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2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9<text:span text:style-name="T1">年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7" calcext:value-type="float">
            <text:p>3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84" calcext:value-type="float">
            <text:p>2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3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9<text:span text:style-name="T1">年3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95" calcext:value-type="float">
            <text:p>2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3" calcext:value-type="float">
            <text:p>1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4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9<text:span text:style-name="T1">年4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0" calcext:value-type="float">
            <text:p>3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5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9<text:span text:style-name="T1">年5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1" calcext:value-type="float">
            <text:p>2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48" calcext:value-type="float">
            <text:p>3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8" calcext:value-type="float">
            <text:p>198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6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6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2" calcext:value-type="float">
            <text:p>2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65" calcext:value-type="float">
            <text:p>2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7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7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1" calcext:value-type="float">
            <text:p>3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74" calcext:value-type="float">
            <text:p>3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1" calcext:value-type="float">
            <text:p>1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8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8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1" calcext:value-type="float">
            <text:p>2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70" calcext:value-type="float">
            <text:p>3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9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9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5" calcext:value-type="float">
            <text:p>2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64" calcext:value-type="float">
            <text:p>3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0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10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3" calcext:value-type="float">
            <text:p>1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1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1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0" calcext:value-type="float">
            <text:p>2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2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9<text:span text:style-name="T1">年1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2" calcext:value-type="float">
            <text:p>2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58:26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11010930367333_5f_RRRP0331" style:display-name="PageStyle_TXCRRR1811010930367333_RRRP03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" style:display-name="PageStyle_TXCRRR1902011319466373_RRRP03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_20_1" style:display-name="PageStyle_TXCRRR1902011319466373_RRRP033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19:16Z</meta:creation-date>
    <dc:date>2021-01-06T14:00:24.650000000</dc:date>
    <meta:editing-duration>PT2H19M33S</meta:editing-duration>
    <meta:editing-cycles>36</meta:editing-cycles>
    <meta:document-statistic meta:table-count="12" meta:cell-count="32328" meta:object-count="0"/>
  </office:meta>
</office:document-meta>
</file>