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17.755cm" fo:margin-left="0cm" table:align="left"/>
    </style:style>
    <style:style style:name="表格2.A" style:family="table-column">
      <style:table-column-properties style:column-width="5.267cm"/>
    </style:style>
    <style:style style:name="表格2.B" style:family="table-column">
      <style:table-column-properties style:column-width="6.373cm"/>
    </style:style>
    <style:style style:name="表格2.C" style:family="table-column">
      <style:table-column-properties style:column-width="6.115cm"/>
    </style:style>
    <style:style style:name="表格2.1" style:family="table-row">
      <style:table-row-properties style:min-row-height="1.06cm" style:use-optimal-row-height="false"/>
    </style:style>
    <style:style style:name="表格2.A1" style:family="table-cell">
      <style:table-cell-properties fo:padding="0cm" fo:border="none"/>
    </style:style>
    <style:style style:name="表格2.2" style:family="table-row">
      <style:table-row-properties style:row-height="0.353cm" style:use-optimal-row-height="false"/>
    </style:style>
    <style:style style:name="表格2.3" style:family="table-row">
      <style:table-row-properties style:row-height="0.706cm" style:use-optimal-row-height="false"/>
    </style:style>
    <style:style style:name="表格2.5" style:family="table-row">
      <style:table-row-properties style:row-height="0.707cm" style:use-optimal-row-height="false"/>
    </style:style>
    <style:style style:name="表格1" style:family="table">
      <style:table-properties style:width="9.855cm" fo:margin-left="0cm" table:align="left"/>
    </style:style>
    <style:style style:name="表格1.A" style:family="table-column">
      <style:table-column-properties style:column-width="1.012cm"/>
    </style:style>
    <style:style style:name="表格1.D" style:family="table-column">
      <style:table-column-properties style:column-width="0.974cm"/>
    </style:style>
    <style:style style:name="表格1.I" style:family="table-column">
      <style:table-column-properties style:column-width="0.975cm"/>
    </style:style>
    <style:style style:name="表格1.1" style:family="table-row">
      <style:table-row-properties style:row-height="0.88cm" style:use-optimal-row-height="false"/>
    </style:style>
    <style:style style:name="表格1.A1" style:family="table-cell">
      <style:table-cell-properties fo:padding="0cm" fo:border="1pt solid #000000"/>
    </style:style>
    <style:style style:name="表格3" style:family="table">
      <style:table-properties style:width="17.963cm" fo:margin-left="0.36cm" table:align="left"/>
    </style:style>
    <style:style style:name="表格3.A" style:family="table-column">
      <style:table-column-properties style:column-width="5.652cm"/>
    </style:style>
    <style:style style:name="表格3.B" style:family="table-column">
      <style:table-column-properties style:column-width="2.641cm"/>
    </style:style>
    <style:style style:name="表格3.C" style:family="table-column">
      <style:table-column-properties style:column-width="3.554cm"/>
    </style:style>
    <style:style style:name="表格3.D" style:family="table-column">
      <style:table-column-properties style:column-width="4.235cm"/>
    </style:style>
    <style:style style:name="表格3.E" style:family="table-column">
      <style:table-column-properties style:column-width="1.882cm"/>
    </style:style>
    <style:style style:name="表格3.1" style:family="table-row">
      <style:table-row-properties style:min-row-height="2.547cm" style:use-optimal-row-height="false"/>
    </style:style>
    <style:style style:name="表格3.A1" style:family="table-cell">
      <style:table-cell-properties fo:padding="0cm" fo:border="none"/>
    </style:style>
    <style:style style:name="表格3.2" style:family="table-row">
      <style:table-row-properties style:row-height="2.833cm" style:use-optimal-row-height="false"/>
    </style:style>
    <style:style style:name="表格3.3" style:family="table-row">
      <style:table-row-properties style:row-height="1.605cm" style:use-optimal-row-height="false"/>
    </style:style>
    <style:style style:name="表格3.A3" style:family="table-cell">
      <style:table-cell-properties fo:padding="0cm" fo:border-left="none" fo:border-right="none" fo:border-top="none" fo:border-bottom="0.5pt solid #000000"/>
    </style:style>
    <style:style style:name="表格4" style:family="table">
      <style:table-properties style:width="9.855cm" fo:margin-left="0cm" table:align="left"/>
    </style:style>
    <style:style style:name="表格4.A" style:family="table-column">
      <style:table-column-properties style:column-width="1.012cm"/>
    </style:style>
    <style:style style:name="表格4.D" style:family="table-column">
      <style:table-column-properties style:column-width="0.974cm"/>
    </style:style>
    <style:style style:name="表格4.I" style:family="table-column">
      <style:table-column-properties style:column-width="0.975cm"/>
    </style:style>
    <style:style style:name="表格4.1" style:family="table-row">
      <style:table-row-properties style:row-height="0.88cm" style:use-optimal-row-height="false"/>
    </style:style>
    <style:style style:name="表格4.A1" style:family="table-cell">
      <style:table-cell-properties fo:padding="0cm" fo:border="1pt solid #000000"/>
    </style:style>
    <style:style style:name="表格5" style:family="table">
      <style:table-properties style:width="17.593cm" fo:margin-left="0.494cm" table:align="left"/>
    </style:style>
    <style:style style:name="表格5.A" style:family="table-column">
      <style:table-column-properties style:column-width="8.793cm"/>
    </style:style>
    <style:style style:name="表格5.B" style:family="table-column">
      <style:table-column-properties style:column-width="8.8cm"/>
    </style:style>
    <style:style style:name="表格5.1" style:family="table-row">
      <style:table-row-properties style:row-height="1.12cm" style:use-optimal-row-height="false"/>
    </style:style>
    <style:style style:name="表格5.A1" style:family="table-cell">
      <style:table-cell-properties fo:background-color="#a6a6a6" fo:padding="0cm" fo:border="0.5pt solid #000000">
        <style:background-image/>
      </style:table-cell-properties>
    </style:style>
    <style:style style:name="表格5.2" style:family="table-row">
      <style:table-row-properties style:row-height="8.273cm" style:use-optimal-row-height="false"/>
    </style:style>
    <style:style style:name="表格5.A2" style:family="table-cell">
      <style:table-cell-properties fo:padding="0cm" fo:border="0.5pt solid #000000"/>
    </style:style>
    <style:style style:name="表格5.B2" style:family="table-cell">
      <style:table-cell-properties fo:padding="0cm" fo:border="0.5pt solid #000000"/>
    </style:style>
    <style:style style:name="表格5.3" style:family="table-row">
      <style:table-row-properties style:row-height="1.118cm" style:use-optimal-row-height="false"/>
    </style:style>
    <style:style style:name="表格5.A4" style:family="table-cell">
      <style:table-cell-properties fo:padding="0cm" fo:border="0.5pt solid #000000"/>
    </style:style>
    <style:style style:name="表格5.B4" style:family="table-cell">
      <style:table-cell-properties fo:padding="0cm" fo:border="0.5pt solid #000000"/>
    </style:style>
    <style:style style:name="P1" style:family="paragraph" style:parent-style-name="Text_20_body">
      <style:paragraph-properties fo:line-height="0.353cm"/>
      <style:text-properties fo:font-size="10pt" style:font-size-asian="10pt" style:font-size-complex="10pt"/>
    </style:style>
    <style:style style:name="P2" style:family="paragraph" style:parent-style-name="Text_20_body">
      <style:paragraph-properties fo:line-height="0.353cm"/>
      <style:text-properties fo:font-size="10pt" style:font-size-asian="10pt" style:language-asian="zh" style:country-asian="TW" style:font-size-complex="10pt"/>
    </style:style>
    <style:style style:name="P3" style:family="paragraph" style:parent-style-name="Table_20_Paragraph">
      <style:paragraph-properties fo:margin-top="0.012cm" fo:margin-bottom="0cm" loext:contextual-spacing="false" fo:line-height="0.194cm"/>
      <style:text-properties fo:font-size="5.5pt" style:font-size-asian="5.5pt" style:language-asian="zh" style:country-asian="TW" style:font-size-complex="5.5pt"/>
    </style:style>
    <style:style style:name="P4" style:family="paragraph" style:parent-style-name="Table_20_Paragraph">
      <style:paragraph-properties fo:margin-top="0.012cm" fo:margin-bottom="0cm" loext:contextual-spacing="false" fo:line-height="0.194cm"/>
      <style:text-properties fo:font-size="5.5pt" style:font-size-asian="5.5pt" style:font-size-complex="5.5pt"/>
    </style:style>
    <style:style style:name="P5" style:family="paragraph" style:parent-style-name="Table_20_Paragraph">
      <style:paragraph-properties fo:margin-left="1.893cm" fo:margin-right="0cm" fo:line-height="0.601cm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1.893cm" fo:margin-right="0cm" fo:line-height="0.598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769cm" fo:margin-right="0cm" fo:line-height="0.601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769cm" fo:margin-right="0cm" fo:line-height="0.598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406cm" fo:margin-right="0cm" fo:line-height="0.601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91cm" fo:margin-right="0cm" fo:line-height="0.672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91cm" fo:margin-right="0cm" fo:text-indent="0cm" style:auto-text-indent="false">
        <style:tab-stops>
          <style:tab-stop style:position="1.993cm"/>
          <style:tab-stop style:position="3.98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able_20_Paragraph">
      <style:paragraph-properties fo:margin-top="0.009cm" fo:margin-bottom="0cm" loext:contextual-spacing="false" fo:line-height="0.318cm"/>
      <style:text-properties fo:font-size="9pt" style:font-size-asian="9pt" style:language-asian="zh" style:country-asian="TW" style:font-size-complex="9pt"/>
    </style:style>
    <style:style style:name="P13" style:family="paragraph" style:parent-style-name="Text_20_body">
      <style:paragraph-properties fo:margin-top="0.009cm" fo:margin-bottom="0cm" loext:contextual-spacing="false" fo:line-height="0.265cm"/>
      <style:text-properties fo:font-size="7.5pt" style:font-size-asian="7.5pt" style:language-asian="zh" style:country-asian="TW" style:font-size-complex="7.5pt"/>
    </style:style>
    <style:style style:name="P14" style:family="paragraph" style:parent-style-name="Table_20_Paragraph">
      <style:paragraph-properties fo:margin-left="1.434cm" fo:margin-right="0cm" fo:line-height="0.672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1.434cm" fo:margin-right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top="0.019cm" fo:margin-bottom="0cm" loext:contextual-spacing="false" fo:line-height="0.494cm"/>
      <style:text-properties fo:font-size="14pt" style:font-size-asian="14pt" style:language-asian="zh" style:country-asian="TW" style:font-size-complex="14pt"/>
    </style:style>
    <style:style style:name="P17" style:family="paragraph" style:parent-style-name="Table_20_Paragraph">
      <style:paragraph-properties fo:margin-left="0.191cm" fo:margin-right="0.52cm" fo:line-height="142%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top="0.014cm" fo:margin-bottom="0cm" loext:contextual-spacing="false" fo:line-height="0.176cm"/>
      <style:text-properties fo:font-size="5pt" style:font-size-asian="5pt" style:font-size-complex="5pt"/>
    </style:style>
    <style:style style:name="P19" style:family="paragraph" style:parent-style-name="Table_20_Paragraph">
      <style:paragraph-properties fo:margin-top="0.014cm" fo:margin-bottom="0cm" loext:contextual-spacing="false" fo:line-height="0.194cm"/>
      <style:text-properties fo:font-size="5.5pt" style:font-size-asian="5.5pt" style:language-asian="zh" style:country-asian="TW" style:font-size-complex="5.5pt"/>
    </style:style>
    <style:style style:name="P20" style:family="paragraph" style:parent-style-name="Table_20_Paragraph">
      <style:paragraph-properties fo:margin-top="0.014cm" fo:margin-bottom="0cm" loext:contextual-spacing="false" fo:line-height="0.194cm"/>
      <style:text-properties fo:font-size="5.5pt" style:font-size-asian="5.5pt" style:font-size-complex="5.5pt"/>
    </style:style>
    <style:style style:name="P21" style:family="paragraph" style:parent-style-name="Table_20_Paragraph">
      <style:paragraph-properties fo:margin-left="0.52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able_20_Paragraph">
      <style:paragraph-properties fo:margin-left="0.189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able_20_Paragraph">
      <style:paragraph-properties fo:margin-left="0cm" fo:margin-right="0.11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able_20_Paragraph">
      <style:paragraph-properties fo:margin-left="0cm" fo:margin-right="0.071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本文">
      <style:paragraph-properties fo:line-height="0.566cm"/>
      <style:text-properties style:language-asian="zh" style:country-asian="TW"/>
    </style:style>
    <style:style style:name="P26" style:family="paragraph" style:parent-style-name="Table_20_Paragraph">
      <style:paragraph-properties fo:line-height="0.353cm"/>
      <style:text-properties fo:font-size="10pt" style:font-size-asian="10pt" style:language-asian="zh" style:country-asian="TW" style:font-size-complex="10pt"/>
    </style:style>
    <style:style style:name="P27" style:family="paragraph" style:parent-style-name="Table_20_Paragraph">
      <style:paragraph-properties fo:line-height="0.353cm"/>
      <style:text-properties fo:font-size="10pt" style:font-size-asian="10pt" style:font-size-complex="10pt"/>
    </style:style>
    <style:style style:name="P28" style:family="paragraph" style:parent-style-name="Table_20_Paragraph">
      <style:paragraph-properties fo:margin-left="4.124cm" fo:margin-right="0cm" fo:line-height="0.97cm" fo:text-indent="0cm" style:auto-text-indent="false">
        <style:tab-stops/>
      </style:paragraph-properties>
      <style:text-properties style:font-name="標楷體" fo:font-size="24pt" style:font-name-asian="標楷體" style:font-size-asian="24pt" style:language-asian="zh" style:country-asian="TW" style:font-name-complex="標楷體" style:font-size-complex="24pt"/>
    </style:style>
    <style:style style:name="P29" style:family="paragraph" style:parent-style-name="Table_20_Paragraph">
      <style:paragraph-properties fo:margin-left="1.916cm" fo:margin-right="0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1.921cm" fo:margin-right="0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3.701cm" fo:margin-right="0cm" fo:line-height="0.968cm" fo:text-indent="0cm" style:auto-text-indent="false">
        <style:tab-stops/>
      </style:paragraph-properties>
      <style:text-properties style:font-name="標楷體" fo:font-size="24pt" style:font-name-asian="標楷體" style:font-size-asian="24pt" style:language-asian="zh" style:country-asian="TW" style:font-name-complex="標楷體" style:font-size-complex="24pt"/>
    </style:style>
    <style:style style:name="P32" style:family="paragraph" style:parent-style-name="本文">
      <style:paragraph-properties fo:margin-left="0.623cm" fo:margin-right="0.379cm" fo:margin-top="0.041cm" fo:margin-bottom="0cm" loext:contextual-spacing="false" fo:line-height="0.524cm" fo:text-indent="0cm" style:auto-text-indent="false">
        <style:tab-stops/>
      </style:paragraph-properties>
    </style:style>
    <style:style style:name="P33" style:family="paragraph" style:parent-style-name="本文">
      <style:paragraph-properties fo:margin-left="0.198cm" fo:margin-right="0.379cm" fo:margin-top="0.041cm" fo:margin-bottom="0cm" loext:contextual-spacing="false" fo:line-height="0.55cm" fo:text-indent="0cm" style:auto-text-indent="false">
        <style:tab-stops/>
      </style:paragraph-properties>
      <style:text-properties style:language-asian="zh" style:country-asian="TW"/>
    </style:style>
    <style:style style:name="P34" style:family="paragraph" style:parent-style-name="本文">
      <style:paragraph-properties fo:margin-left="0cm" fo:margin-right="0.34cm" fo:margin-top="0.041cm" fo:margin-bottom="0cm" loext:contextual-spacing="false" fo:line-height="0.55cm" fo:text-indent="0cm" style:auto-text-indent="false">
        <style:tab-stops/>
      </style:paragraph-properties>
    </style:style>
    <style:style style:name="P35" style:family="paragraph" style:parent-style-name="本文">
      <style:paragraph-properties fo:margin-left="1.06cm" fo:margin-right="0.34cm" fo:margin-top="0.041cm" fo:margin-bottom="0cm" loext:contextual-spacing="false" fo:line-height="0.55cm" fo:text-indent="0cm" style:auto-text-indent="false">
        <style:tab-stops/>
      </style:paragraph-properties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cm" fo:margin-right="0.52cm" fo:margin-top="0.3cm" fo:margin-bottom="0cm" loext:contextual-spacing="false" fo:line-height="142%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.213cm" fo:margin-right="0.409cm" fo:margin-top="0cm" fo:margin-bottom="0cm" loext:contextual-spacing="false" fo:text-indent="0cm" style:auto-text-indent="false"/>
    </style:style>
    <style:style style:name="P40" style:family="paragraph" style:parent-style-name="Text_20_body">
      <style:paragraph-properties fo:margin-left="0.213cm" fo:margin-right="0.409cm" fo:margin-top="0cm" fo:margin-bottom="0cm" loext:contextual-spacing="false" fo:line-height="0.628cm" fo:text-indent="0cm" style:auto-text-indent="false">
        <style:tab-stops/>
      </style:paragraph-properties>
    </style:style>
    <style:style style:name="P41" style:family="paragraph" style:parent-style-name="Text_20_body" style:master-page-name="MP0">
      <style:paragraph-properties fo:margin-left="0.035cm" fo:margin-right="0cm" fo:line-height="0.67cm" fo:text-align="center" style:justify-single-word="false" fo:text-indent="0cm" style:auto-text-indent="false" style:page-number="auto" fo:break-before="page">
        <style:tab-stops/>
      </style:paragraph-properties>
    </style:style>
    <style:style style:name="P42" style:family="paragraph" style:parent-style-name="Heading_20_1">
      <style:paragraph-properties fo:line-height="0.672cm">
        <style:tab-stops>
          <style:tab-stop style:position="5.928cm"/>
          <style:tab-stop style:position="17.043cm"/>
        </style:tab-stops>
      </style:paragraph-properties>
    </style:style>
    <style:style style:name="P43" style:family="paragraph" style:parent-style-name="Heading_20_1">
      <style:paragraph-properties fo:margin-left="0.198cm" fo:margin-right="0cm" fo:line-height="0.563cm" fo:text-indent="0cm" style:auto-text-indent="false">
        <style:tab-stops/>
      </style:paragraph-properties>
    </style:style>
    <style:style style:name="P44" style:family="paragraph">
      <loext:graphic-properties draw:fill="solid" draw:fill-color="#bebebe" draw:opacity="100%"/>
      <style:text-properties fo:font-size="12pt"/>
    </style:style>
    <style:style style:name="P45" style:family="paragraph">
      <loext:graphic-properties draw:fill="none"/>
      <style:text-properties fo:font-size="12pt"/>
    </style:style>
    <style:style style:name="P46" style:family="paragraph">
      <loext:graphic-properties draw:fill="solid" draw:fill-color="#fafcfc" draw:opacity="100%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3" style:family="text">
      <style:text-properties style:font-name="標楷體" fo:font-size="18pt" fo:letter-spacing="0.004cm" style:font-name-asian="標楷體" style:font-size-asian="18pt" style:language-asian="zh" style:country-asian="TW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04cm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125cm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style:font-name="標楷體" fo:font-size="14pt" fo:letter-spacing="-0.125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127cm" style:font-name-asian="標楷體" style:font-size-asian="14pt" style:language-asian="zh" style:country-asian="TW" style:font-name-complex="標楷體" style:font-size-complex="14pt"/>
    </style:style>
    <style:style style:name="T11" style:family="text">
      <style:text-properties style:font-name="標楷體" fo:font-size="14pt" fo:letter-spacing="-0.127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-0.005cm" style:font-name-asian="標楷體" style:font-size-asian="14pt" style:language-asian="zh" style:country-asian="TW" style:font-name-complex="標楷體" style:font-size-complex="14pt"/>
    </style:style>
    <style:style style:name="T13" style:family="text"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-0.123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-0.002cm" style:font-name-asian="標楷體" style:font-size-asian="14pt" style:language-asian="zh" style:country-asian="TW" style:font-name-complex="標楷體" style:font-size-complex="14pt"/>
    </style:style>
    <style:style style:name="T16" style:family="text">
      <style:text-properties style:font-name="標楷體" fo:font-size="14pt" fo:letter-spacing="-0.007cm" style:font-name-asian="標楷體" style:font-size-asian="14pt" style:language-asian="zh" style:country-asian="TW" style:font-name-complex="標楷體" style:font-size-complex="14pt"/>
    </style:style>
    <style:style style:name="T17" style:family="text">
      <style:text-properties style:font-name="標楷體" fo:font-size="14pt" fo:letter-spacing="-0.122cm" style:font-name-asian="標楷體" style:font-size-asian="14pt" style:language-asian="zh" style:country-asian="TW" style:font-name-complex="標楷體" style:font-size-complex="14pt"/>
    </style:style>
    <style:style style:name="T18" style:family="text">
      <style:text-properties style:font-name="標楷體" fo:font-size="14pt" fo:letter-spacing="0.002cm" style:font-name-asian="標楷體" style:font-size-asian="14pt" style:language-asian="zh" style:country-asian="TW" style:font-name-complex="標楷體" style:font-size-complex="14pt"/>
    </style:style>
    <style:style style:name="T19" style:family="text">
      <style:text-properties style:font-name="標楷體" fo:font-size="14pt" fo:letter-spacing="-0.039cm" style:font-name-asian="標楷體" style:font-size-asian="14pt" style:language-asian="zh" style:country-asian="TW" style:font-name-complex="標楷體" style:font-size-complex="14pt"/>
    </style:style>
    <style:style style:name="T20" style:family="text">
      <style:text-properties style:font-name="標楷體" fo:font-size="14pt" fo:letter-spacing="-0.042cm" style:font-name-asian="標楷體" style:font-size-asian="14pt" style:language-asian="zh" style:country-asian="TW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language-asian="zh" style:country-asian="TW" style:font-name-complex="標楷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4pt"/>
    </style:style>
    <style:style style:name="T2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4" style:family="text">
      <style:text-properties style:font-name="標楷體" fo:font-size="20pt" fo:letter-spacing="-0.005cm" style:font-name-asian="標楷體" style:font-size-asian="20pt" style:font-name-complex="標楷體" style:font-size-complex="20pt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style:font-name-asian="標楷體" style:font-size-asian="11pt"/>
    </style:style>
    <style:style style:name="T27" style:family="text">
      <style:text-properties style:font-name="標楷體" style:font-name-asian="標楷體" style:language-asian="zh" style:country-asian="TW"/>
    </style:style>
    <style:style style:name="T28" style:family="text">
      <style:text-properties style:font-name="標楷體" style:font-name-asian="標楷體" style:language-asian="zh" style:country-asian="TW" style:font-name-complex="標楷體"/>
    </style:style>
    <style:style style:name="T29" style:family="text">
      <style:text-properties style:font-name="標楷體" fo:language="en" fo:country="US" style:font-name-asian="標楷體"/>
    </style:style>
    <style:style style:name="T30" style:family="text">
      <style:text-properties style:font-name="標楷體" fo:font-size="11pt" fo:letter-spacing="0.002cm" fo:language="en" fo:country="US" style:font-name-asian="標楷體" style:font-size-asian="11pt" style:language-asian="zh" style:country-asian="TW" style:font-name-complex="標楷體" style:font-size-complex="11pt"/>
    </style:style>
    <style:style style:name="T31" style:family="text">
      <style:text-properties style:font-name="標楷體" fo:font-size="11pt" fo:letter-spacing="0.002cm" style:font-name-asian="標楷體" style:font-size-asian="11pt" style:language-asian="zh" style:country-asian="TW" style:font-name-complex="標楷體" style:font-size-complex="11pt"/>
    </style:style>
    <style:style style:name="T32" style:family="text">
      <style:text-properties style:font-name="標楷體" fo:font-size="11pt" style:font-name-asian="標楷體" style:font-size-asian="11pt" style:font-size-complex="11pt"/>
    </style:style>
    <style:style style:name="T33" style:family="text">
      <style:text-properties style:font-name="標楷體" fo:font-size="11pt" fo:letter-spacing="-0.187cm" style:font-name-asian="標楷體" style:font-size-asian="11pt" style:font-size-complex="11pt"/>
    </style:style>
    <style:style style:name="T34" style:family="text">
      <style:text-properties style:font-name="標楷體" fo:font-size="11pt" fo:language="en" fo:country="US" style:font-name-asian="標楷體"/>
    </style:style>
    <style:style style:name="T35" style:family="text">
      <style:text-properties style:font-name="標楷體" fo:font-size="11pt" fo:language="en" fo:country="US" style:font-name-asian="標楷體" style:font-size-asian="11pt" style:font-size-complex="11pt"/>
    </style:style>
    <style:style style:name="T36" style:family="text">
      <style:text-properties style:font-name="標楷體" fo:letter-spacing="-0.106cm" style:font-name-asian="標楷體"/>
    </style:style>
    <style:style style:name="T37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38" style:family="text">
      <style:text-properties style:font-name="標楷體" fo:font-size="13pt" fo:letter-spacing="-0.005cm" style:font-name-asian="標楷體" style:font-size-asian="13pt" style:language-asian="zh" style:country-asian="TW" style:font-name-complex="標楷體" style:font-size-complex="13pt"/>
    </style:style>
    <style:style style:name="T39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language-asian="zh" style:country-asian="TW"/>
    </style:style>
    <style:style style:name="T40" style:family="text">
      <style:text-properties fo:letter-spacing="-0.005cm" style:language-asian="zh" style:country-asian="TW"/>
    </style:style>
    <style:style style:name="T41" style:family="text">
      <style:text-properties style:font-name="細明體" fo:font-size="14pt" fo:letter-spacing="-0.004cm" style:font-name-asian="細明體" style:font-size-asian="14pt" style:font-name-complex="細明體" style:font-size-complex="14pt"/>
    </style:style>
    <style:style style:name="T42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43" style:family="text">
      <style:text-properties fo:color="#ff0000" style:font-name="新細明體" fo:font-size="14pt" fo:letter-spacing="-0.004cm" style:font-name-asian="新細明體" style:font-size-asian="14pt" style:language-asian="zh" style:country-asian="TW" style:font-name-complex="新細明體" style:font-size-complex="14pt"/>
    </style:style>
    <style:style style:name="T44" style:family="text">
      <style:text-properties fo:color="#ff0000" style:font-name="新細明體" fo:letter-spacing="-0.004cm" style:font-name-asian="新細明體" style:language-asian="zh" style:country-asian="TW" style:font-name-complex="新細明體"/>
    </style:style>
    <style:style style:name="T45" style:family="text">
      <style:text-properties fo:color="#ff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6" style:family="text">
      <style:text-properties fo:color="#ff0000" style:font-name="標楷體" fo:font-size="14pt" fo:letter-spacing="-0.005cm" style:font-name-asian="標楷體" style:font-size-asian="14pt" style:language-asian="zh" style:country-asian="TW" style:font-name-complex="標楷體" style:font-size-complex="14pt"/>
    </style:style>
    <style:style style:name="T47" style:family="text">
      <style:text-properties fo:color="#ff0000" style:language-asian="zh" style:country-asian="TW"/>
    </style:style>
    <style:style style:name="T48" style:family="text">
      <style:text-properties fo:color="#ff0000" fo:letter-spacing="-0.005cm" style:language-asian="zh" style:country-asian="TW"/>
    </style:style>
    <style:style style:name="T49" style:family="text">
      <style:text-properties fo:letter-spacing="-0.039cm" style:language-asian="zh" style:country-asian="TW"/>
    </style:style>
    <style:style style:name="T50" style:family="text">
      <style:text-properties fo:letter-spacing="0.004cm" style:language-asian="zh" style:country-asian="TW"/>
    </style:style>
    <style:style style:name="T51" style:family="text">
      <style:text-properties fo:letter-spacing="0.002cm" style:language-asian="zh" style:country-asian="TW"/>
    </style:style>
    <style:style style:name="T52" style:family="text">
      <style:text-properties fo:letter-spacing="-0.002cm" style:language-asian="zh" style:country-asian="TW"/>
    </style:style>
    <style:style style:name="T53" style:family="text">
      <style:text-properties fo:letter-spacing="-0.021cm" style:language-asian="zh" style:country-asian="TW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927*" fo:start-indent="0cm" fo:end-indent="1.591cm"/>
          <style:column style:rel-width="7580*" fo:start-indent="1.591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bebebe" draw:opacity="100%" fo:min-height="0cm" fo:min-width="0cm" style:run-through="background"/>
    </style:style>
    <style:style style:name="gr3" style:family="graphic">
      <style:graphic-properties draw:stroke="solid" svg:stroke-width="0.019cm" svg:stroke-color="#000000" svg:stroke-opacity="100%" draw:stroke-linejoin="round" draw:fill="none" fo:min-height="0cm" fo:min-width="0cm" fo:padding-top="-0.01cm" fo:padding-bottom="-0.01cm" fo:padding-left="-0.01cm" fo:padding-right="-0.01cm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solid" draw:fill-color="#fafcfc" draw:opacity="100%" fo:min-height="0cm" fo:min-width="0cm" style:run-through="background"/>
    </style:style>
    <style:style style:name="gr6" style:family="graphic">
      <style:graphic-properties draw:stroke="none" draw:fill="solid" draw:fill-color="#fafcfc" draw:opacity="100%"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2">自然</text:span></text:span><text:span text:style-name="預設段落字型"><text:span text:style-name="T3">人</text:span></text:span><text:span text:style-name="預設段落字型"><text:span text:style-name="T2">憑證代辦事</text:span></text:span><text:span text:style-name="預設段落字型"><text:span text:style-name="T3">項</text:span></text:span><text:span text:style-name="預設段落字型"><text:span text:style-name="T2">委託書</text:span></text:span></text:p>
      <text:p text:style-name="P36"/>
      <text:p text:style-name="P2"/>
      <text:h text:style-name="P42" text:outline-level="1"><text:span text:style-name="預設段落字型"><text:span text:style-name="T1">本人</text:span></text:span><text:span text:style-name="預設段落字型"><text:span text:style-name="T39"><text:tab/></text:span></text:span><text:span text:style-name="預設段落字型"><text:span text:style-name="T1">茲因（事</text:span></text:span><text:span text:style-name="預設段落字型"><text:span text:style-name="T40">由</text:span></text:span><text:span text:style-name="預設段落字型"><text:span text:style-name="T1">）</text:span></text:span><text:span text:style-name="預設段落字型"><text:span text:style-name="T39"> <text:tab/></text:span></text:span></text:h>
      <text:p text:style-name="Standard"/>
      <text:p text:style-name="P2"/>
      <text:p text:style-name="P2"><draw:frame draw:style-name="fr1" draw:name="Text Box 35" text:anchor-type="paragraph" svg:x="-0.884cm" svg:y="0.005cm" svg:width="17.755cm" style:rel-width="scale" svg:height="3.531cm" style:rel-height="scale" draw:z-index="2"><draw:text-box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Text_20_body"/></table:table-cell><table:table-cell table:style-name="表格2.A1" office:value-type="string"><text:p text:style-name="P5"><text:span text:style-name="預設段落字型"><text:span text:style-name="T5">□用戶</text:span></text:span><text:span text:style-name="預設段落字型"><text:span text:style-name="T13">代</text:span></text:span><text:span text:style-name="預設段落字型"><text:span text:style-name="T5">碼重設</text:span></text:span></text:p></table:table-cell><table:table-cell table:style-name="表格2.A1" office:value-type="string"><text:p text:style-name="P7"><text:span text:style-name="預設段落字型"><text:span text:style-name="T5">□憑證</text:span></text:span><text:span text:style-name="預設段落字型"><text:span text:style-name="T14"> </text:span></text:span><text:span text:style-name="預設段落字型"><text:span text:style-name="T7">I</text:span></text:span><text:span text:style-name="預設段落字型"><text:span text:style-name="T5">C</text:span></text:span><text:span text:style-name="預設段落字型"><text:span text:style-name="T11"> </text:span></text:span><text:span text:style-name="預設段落字型"><text:span text:style-name="T5">卡展期</text:span></text:span></text:p></table:table-cell></table:table-row><table:table-row table:style-name="表格2.2"><table:table-cell table:style-name="表格2.A1" office:value-type="string"><text:p text:style-name="Text_20_body"/></table:table-cell><table:table-cell table:style-name="表格2.A1" office:value-type="string"><text:p text:style-name="Text_20_body"/></table:table-cell><table:table-cell table:style-name="表格2.A1" office:value-type="string"><text:p text:style-name="Text_20_body"/></table:table-cell></table:table-row><table:table-row table:style-name="表格2.3"><table:table-cell table:style-name="表格2.A1" office:value-type="string"><text:p text:style-name="Text_20_body"/></table:table-cell><table:table-cell table:style-name="表格2.A1" office:value-type="string"><text:p text:style-name="P5"><text:span text:style-name="預設段落字型"><text:span text:style-name="T5">□憑證</text:span></text:span><text:span text:style-name="預設段落字型"><text:span text:style-name="T9"> </text:span></text:span><text:span text:style-name="預設段落字型"><text:span text:style-name="T7">I</text:span></text:span><text:span text:style-name="預設段落字型"><text:span text:style-name="T5">C</text:span></text:span><text:span text:style-name="預設段落字型"><text:span text:style-name="T11"> </text:span></text:span><text:span text:style-name="預設段落字型"><text:span text:style-name="T5">卡復用</text:span></text:span></text:p></table:table-cell><table:table-cell table:style-name="表格2.A1" office:value-type="string"><text:p text:style-name="P7"><text:span text:style-name="預設段落字型"><text:span text:style-name="T4">□修改</text:span></text:span><text:span text:style-name="預設段落字型"><text:span text:style-name="T12">連</text:span></text:span><text:span text:style-name="預設段落字型"><text:span text:style-name="T4">絡用</text:span></text:span><text:span text:style-name="預設段落字型"><text:span text:style-name="T12">電子</text:span></text:span><text:span text:style-name="預設段落字型"><text:span text:style-name="T4">信箱</text:span></text:span></text:p></table:table-cell></table:table-row><table:table-row table:style-name="表格2.3"><table:table-cell table:style-name="表格2.A1" office:value-type="string"><text:p text:style-name="Standard"/></table:table-cell><table:table-cell table:style-name="表格2.A1" office:value-type="string"><text:p text:style-name="P6"><text:span text:style-name="預設段落字型"><text:span text:style-name="T5">□修改</text:span></text:span><text:span text:style-name="預設段落字型"><text:span text:style-name="T13">手</text:span></text:span><text:span text:style-name="預設段落字型"><text:span text:style-name="T5">機號碼</text:span></text:span></text:p></table:table-cell><table:table-cell table:style-name="表格2.A1" office:value-type="string"><text:p text:style-name="P8"><text:span text:style-name="預設段落字型"><text:span text:style-name="T5">□修改</text:span></text:span><text:span text:style-name="預設段落字型"><text:span text:style-name="T13">憑</text:span></text:span><text:span text:style-name="預設段落字型"><text:span text:style-name="T5">證公</text:span></text:span><text:span text:style-name="預設段落字型"><text:span text:style-name="T13">佈狀</text:span></text:span><text:span text:style-name="預設段落字型"><text:span text:style-name="T5">態</text:span></text:span></text:p></table:table-cell></table:table-row><table:table-row table:style-name="表格2.5"><table:table-cell table:style-name="表格2.A1" table:number-columns-spanned="3" office:value-type="string"><text:p text:style-name="P9"><text:span text:style-name="預設段落字型"><text:span text:style-name="T4"><text:s text:c="2"/>【委託代</text:span></text:span><text:span text:style-name="預設段落字型"><text:span text:style-name="T15">辦</text:span></text:span><text:span text:style-name="預設段落字型"><text:span text:style-name="T4">除憑證</text:span></text:span><text:span text:style-name="預設段落字型"><text:span text:style-name="T8"> </text:span></text:span><text:span text:style-name="預設段落字型"><text:span text:style-name="T16">I</text:span></text:span><text:span text:style-name="預設段落字型"><text:span text:style-name="T4">C</text:span></text:span><text:span text:style-name="預設段落字型"><text:span text:style-name="T8"> </text:span></text:span><text:span text:style-name="預設段落字型"><text:span text:style-name="T4">卡停用、復用功</text:span></text:span><text:span text:style-name="預設段落字型"><text:span text:style-name="T12">能</text:span></text:span><text:span text:style-name="預設段落字型"><text:span text:style-name="T4">外，其餘請攜</text:span></text:span><text:span text:style-name="預設段落字型"><text:span text:style-name="T12">帶委</text:span></text:span><text:span text:style-name="預設段落字型"><text:span text:style-name="T4">託人之</text:span></text:span><text:span text:style-name="預設段落字型"><text:span text:style-name="T17"> </text:span></text:span><text:span text:style-name="預設段落字型"><text:span text:style-name="T18">I</text:span></text:span><text:span text:style-name="預設段落字型"><text:span text:style-name="T4">C</text:span></text:span><text:span text:style-name="預設段落字型"><text:span text:style-name="T10"> </text:span></text:span><text:span text:style-name="預設段落字型"><text:span text:style-name="T4">卡】</text:span></text:span></text:p></table:table-cell><table:covered-table-cell/><table:covered-table-cell/></table:table-row></table:table><text:p text:style-name="Frame_20_contents"/></draw:text-box></draw:frame></text:p>
      <text:p text:style-name="P2"/>
      <text:section text:style-name="Sect1" text:name="Sect1">
        <text:p text:style-name="Standard"><text:span text:style-name="預設段落字型"><text:span text:style-name="T4">無法親</text:span></text:span><text:span text:style-name="預設段落字型"><text:span text:style-name="T6">自</text:span></text:span><text:span text:style-name="預設段落字型"><text:span text:style-name="T4">辦理</text:span></text:span></text:p>
        <text:p text:style-name="Standard"><text:span text:style-name="預設段落字型"><text:span text:style-name="T4">□憑證</text:span></text:span><text:span text:style-name="預設段落字型"><text:span text:style-name="T8"> </text:span></text:span><text:span text:style-name="預設段落字型"><text:span text:style-name="T6">I</text:span></text:span><text:span text:style-name="預設段落字型"><text:span text:style-name="T4">C</text:span></text:span><text:span text:style-name="預設段落字型"><text:span text:style-name="T10"> </text:span></text:span><text:span text:style-name="預設段落字型"><text:span text:style-name="T4">卡停用<text:tab/>□修改</text:span></text:span><text:span text:style-name="預設段落字型"><text:span text:style-name="T12">憑</text:span></text:span><text:span text:style-name="預設段落字型"><text:span text:style-name="T4">證內</text:span></text:span><text:span text:style-name="預設段落字型"><text:span text:style-name="T12">電子</text:span></text:span><text:span text:style-name="預設段落字型"><text:span text:style-name="T4">信箱</text:span></text:span></text:p>
      </text:section>
      <text:section text:style-name="Sect2" text:name="Sect2">
        <text:p text:style-name="P2"/>
        <text:p text:style-name="P2"/>
        <text:p text:style-name="P2"/>
        <text:p text:style-name="P2"/>
        <text:p text:style-name="P2"/>
        <text:p text:style-name="P2"/>
        <text:p text:style-name="Standard"/>
        <text:p text:style-name="Standard"><draw:frame draw:style-name="fr2" draw:name="Text Box 36" text:anchor-type="paragraph" svg:x="6.994cm" svg:y="3.415cm" svg:width="9.895cm" style:rel-width="scale" svg:height="0.91cm" style:rel-height="scale" draw:z-index="4"><draw:text-box><table:table table:name="表格1" table:style-name="表格1"><table:table-column table:style-name="表格1.A" table:number-columns-repeated="3"/><table:table-column table:style-name="表格1.D" table:number-columns-repeated="5"/><table:table-column table:style-name="表格1.I"/><table:table-column table:style-name="表格1.D"/><table:table-row table:style-name="表格1.1"><table:table-cell table:style-name="表格1.A1" office:value-type="string"><text:p text:style-name="Text_20_body"/></table:table-cell><table:table-cell table:style-name="表格1.A1" office:value-type="string"><text:p text:style-name="Text_20_body"/></table:table-cell><table:table-cell table:style-name="表格1.A1" office:value-type="string"><text:p text:style-name="Text_20_body"/></table:table-cell><table:table-cell table:style-name="表格1.A1" office:value-type="string"><text:p text:style-name="Text_20_body"/></table:table-cell><table:table-cell table:style-name="表格1.A1" office:value-type="string"><text:p text:style-name="Text_20_body"/></table:table-cell><table:table-cell table:style-name="表格1.A1" office:value-type="string"><text:p text:style-name="Text_20_body"/></table:table-cell><table:table-cell table:style-name="表格1.A1" office:value-type="string"><text:p text:style-name="Text_20_body"/></table:table-cell><table:table-cell table:style-name="表格1.A1" office:value-type="string"><text:p text:style-name="Text_20_body"/></table:table-cell><table:table-cell table:style-name="表格1.A1" office:value-type="string"><text:p text:style-name="Text_20_body"/></table:table-cell><table:table-cell table:style-name="表格1.A1" office:value-type="string"><text:p text:style-name="Text_20_body"/></table:table-cell></table:table-row></table:table><text:p text:style-name="Text_20_body"/></draw:text-box></draw:frame><text:span text:style-name="預設段落字型"><text:span text:style-name="T4">依內政</text:span></text:span><text:span text:style-name="預設段落字型"><text:span text:style-name="T12">部</text:span></text:span><text:span text:style-name="預設段落字型"><text:span text:style-name="T4">憑證</text:span></text:span><text:span text:style-name="預設段落字型"><text:span text:style-name="T12">管理</text:span></text:span><text:span text:style-name="預設段落字型"><text:span text:style-name="T4">中心憑</text:span></text:span><text:span text:style-name="預設段落字型"><text:span text:style-name="T12">證</text:span></text:span><text:span text:style-name="預設段落字型"><text:span text:style-name="T4">實務</text:span></text:span><text:span text:style-name="預設段落字型"><text:span text:style-name="T12">作業</text:span></text:span><text:span text:style-name="預設段落字型"><text:span text:style-name="T18">基</text:span></text:span><text:span text:style-name="預設段落字型"><text:span text:style-name="T19">準</text:span></text:span><text:span text:style-name="預設段落字型"><text:span text:style-name="T20">，</text:span></text:span><text:span text:style-name="預設段落字型"><text:span text:style-name="T4">可委託</text:span></text:span><text:span text:style-name="預設段落字型"><text:span text:style-name="T22"> <text:s text:c="2"/></text:span></text:span><text:span text:style-name="預設段落字型"><text:span text:style-name="T21"><text:tab/></text:span></text:span><text:span text:style-name="預設段落字型"><text:span text:style-name="T4">君</text:span></text:span><text:span text:style-name="預設段落字型"><text:span text:style-name="T15"> </text:span></text:span><text:span text:style-name="預設段落字型"><text:span text:style-name="T4">代為辦理事項，</text:span></text:span><text:span text:style-name="預設段落字型"><text:span text:style-name="T12">如</text:span></text:span><text:span text:style-name="預設段落字型"><text:span text:style-name="T4">有虛</text:span></text:span><text:span text:style-name="預設段落字型"><text:span text:style-name="T12">偽願</text:span></text:span><text:span text:style-name="預設段落字型"><text:span text:style-name="T4">負法律</text:span></text:span><text:span text:style-name="預設段落字型"><text:span text:style-name="T12">責</text:span></text:span><text:span text:style-name="預設段落字型"><text:span text:style-name="T4">任。</text:span></text:span></text:p>
        <text:p text:style-name="Standard"/>
        <text:p text:style-name="P2"/>
        <text:p text:style-name="P2"/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row table:style-name="表格3.1">
            <table:table-cell table:style-name="表格3.A1" office:value-type="string">
              <text:p text:style-name="P10"><text:span text:style-name="預設段落字型"><text:span text:style-name="T4">委託人</text:span></text:span><text:span text:style-name="預設段落字型"><text:span text:style-name="T12">姓</text:span></text:span><text:span text:style-name="預設段落字型"><text:span text:style-name="T4">名：</text:span></text:span></text:p>
              <text:p text:style-name="P12"/>
              <text:p text:style-name="P37"><text:span text:style-name="預設段落字型"><text:span text:style-name="T37">國民身</text:span></text:span><text:span text:style-name="預設段落字型"><text:span text:style-name="T38">分</text:span></text:span><text:span text:style-name="預設段落字型"><text:span text:style-name="T37">證統</text:span></text:span><text:span text:style-name="預設段落字型"><text:span text:style-name="T38">一編</text:span></text:span><text:span text:style-name="預設段落字型"><text:span text:style-name="T37">號：</text:span></text:span></text:p>
            </table:table-cell>
            <table:table-cell table:style-name="表格3.A1" office:value-type="string">
              <text:p text:style-name="Standard"/>
            </table:table-cell>
            <table:table-cell table:style-name="表格3.A1" office:value-type="string">
              <text:p text:style-name="Standard"/>
            </table:table-cell>
            <table:table-cell table:style-name="表格3.A1" office:value-type="string">
              <text:p text:style-name="P14"><text:span text:style-name="預設段落字型"><text:span text:style-name="T7">(</text:span></text:span><text:span text:style-name="預設段落字型"><text:span text:style-name="T5">簽章)</text:span></text:span></text:p>
            </table:table-cell>
            <table:table-cell table:style-name="表格3.A1" office:value-type="string">
              <text:p text:style-name="Text_20_body"/>
            </table:table-cell>
          </table:table-row>
          <table:table-row table:style-name="表格3.2">
            <table:table-cell table:style-name="表格3.A1" office:value-type="string">
              <text:p text:style-name="P16"/>
              <text:p text:style-name="P17"><text:span text:style-name="預設段落字型"><text:span text:style-name="T4">受委託</text:span></text:span><text:span text:style-name="預設段落字型"><text:span text:style-name="T12">人</text:span></text:span><text:span text:style-name="預設段落字型"><text:span text:style-name="T4">姓名：</text:span></text:span></text:p>
              <text:p text:style-name="P38"><text:span text:style-name="預設段落字型"><text:span text:style-name="T37">國民身</text:span></text:span><text:span text:style-name="預設段落字型"><text:span text:style-name="T38">分</text:span></text:span><text:span text:style-name="預設段落字型"><text:span text:style-name="T37">證統</text:span></text:span><text:span text:style-name="預設段落字型"><text:span text:style-name="T38">一編</text:span></text:span><text:span text:style-name="預設段落字型"><text:span text:style-name="T37">號：</text:span></text:span></text:p>
            </table:table-cell>
            <table:table-cell table:style-name="表格3.A1" office:value-type="string">
              <text:p text:style-name="Standard"/>
            </table:table-cell>
            <table:table-cell table:style-name="表格3.A1" office:value-type="string">
              <text:p text:style-name="Standard"/>
            </table:table-cell>
            <table:table-cell table:style-name="表格3.A1" office:value-type="string">
              <text:p text:style-name="P16"/>
              <text:p text:style-name="P15"><text:span text:style-name="預設段落字型"><text:span text:style-name="T7">(</text:span></text:span><text:span text:style-name="預設段落字型"><text:span text:style-name="T5">簽章)</text:span></text:span></text:p>
            </table:table-cell>
            <table:table-cell table:style-name="表格3.A1" office:value-type="string">
              <text:p text:style-name="Text_20_body"/>
            </table:table-cell>
          </table:table-row>
          <table:table-row table:style-name="表格3.3">
            <table:table-cell table:style-name="表格3.A3" office:value-type="string">
              <text:p text:style-name="P18"/>
              <text:p text:style-name="P11">中<text:tab/>華<text:tab/>民</text:p>
            </table:table-cell>
            <table:table-cell table:style-name="表格3.A3" office:value-type="string">
              <text:p text:style-name="P18"/>
              <text:p text:style-name="P21">國</text:p>
            </table:table-cell>
            <table:table-cell table:style-name="表格3.A3" office:value-type="string">
              <text:p text:style-name="P18"/>
              <text:p text:style-name="P22">年</text:p>
            </table:table-cell>
            <table:table-cell table:style-name="表格3.A3" office:value-type="string">
              <text:p text:style-name="P18"/>
              <text:p text:style-name="P23">月</text:p>
            </table:table-cell>
            <table:table-cell table:style-name="表格3.A3" office:value-type="string">
              <text:p text:style-name="P18"/>
              <text:p text:style-name="P24">日</text:p>
            </table:table-cell>
          </table:table-row>
        </table:table>
        <text:p text:style-name="Standard"><draw:frame draw:style-name="fr2" draw:name="Text Box 34" text:anchor-type="paragraph" svg:x="6.994cm" svg:y="-2.783cm" svg:width="9.895cm" style:rel-width="scale" svg:height="0.91cm" style:rel-height="scale" draw:z-index="5"><draw:text-box><table:table table:name="表格4" table:style-name="表格4"><table:table-column table:style-name="表格4.A" table:number-columns-repeated="3"/><table:table-column table:style-name="表格4.D" table:number-columns-repeated="5"/><table:table-column table:style-name="表格4.I"/><table:table-column table:style-name="表格4.D"/><table:table-row table:style-name="表格4.1"><table:table-cell table:style-name="表格4.A1" office:value-type="string"><text:p text:style-name="Text_20_body"/></table:table-cell><table:table-cell table:style-name="表格4.A1" office:value-type="string"><text:p text:style-name="Text_20_body"/></table:table-cell><table:table-cell table:style-name="表格4.A1" office:value-type="string"><text:p text:style-name="Text_20_body"/></table:table-cell><table:table-cell table:style-name="表格4.A1" office:value-type="string"><text:p text:style-name="Text_20_body"/></table:table-cell><table:table-cell table:style-name="表格4.A1" office:value-type="string"><text:p text:style-name="Text_20_body"/></table:table-cell><table:table-cell table:style-name="表格4.A1" office:value-type="string"><text:p text:style-name="Text_20_body"/></table:table-cell><table:table-cell table:style-name="表格4.A1" office:value-type="string"><text:p text:style-name="Text_20_body"/></table:table-cell><table:table-cell table:style-name="表格4.A1" office:value-type="string"><text:p text:style-name="Text_20_body"/></table:table-cell><table:table-cell table:style-name="表格4.A1" office:value-type="string"><text:p text:style-name="Text_20_body"/></table:table-cell><table:table-cell table:style-name="表格4.A1" office:value-type="string"><text:p text:style-name="Text_20_body"/></table:table-cell></table:table-row></table:table><text:p text:style-name="Text_20_body"/></draw:text-box></draw:frame><draw:g text:anchor-type="paragraph" draw:z-index="0" draw:name="Group 17" draw:style-name="gr1"><draw:custom-shape draw:name="Freeform 33" draw:style-name="gr2" draw:text-style-name="P44" svg:width="0.181cm" svg:height="1.444cm" svg:x="0.173cm" svg:y="0.201cm"><text:p/><draw:enhanced-geometry svg:viewBox="0 0 101 728" draw:text-areas="?f18 ?f20 ?f19 ?f21" draw:glue-points="?f14 ?f15 ?f16 ?f15 ?f16 ?f17 ?f14 ?f17 ?f14 ?f15" draw:type="non-primitive" draw:enhanced-path="M 0 727 L 101 727 101 0 0 0 0 72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728"/><draw:equation draw:name="f8" draw:formula="0 + 1032 - 1032"/><draw:equation draw:name="f9" draw:formula="?f8 * ?f5 / 101"/><draw:equation draw:name="f10" draw:formula="-1701 * ?f4 / 728"/><draw:equation draw:name="f11" draw:formula="0 + 1133 - 1032"/><draw:equation draw:name="f12" draw:formula="?f11 * ?f5 / 101"/><draw:equation draw:name="f13" draw:formula="-2428 * ?f4 / 7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1" draw:style-name="gr2" draw:text-style-name="P44" svg:width="0.181cm" svg:height="1.444cm" svg:x="17.782cm" svg:y="0.201cm"><text:p/><draw:enhanced-geometry svg:viewBox="0 0 101 728" draw:text-areas="?f18 ?f20 ?f19 ?f21" draw:glue-points="?f14 ?f15 ?f16 ?f15 ?f16 ?f17 ?f14 ?f17 ?f14 ?f15" draw:type="non-primitive" draw:enhanced-path="M 0 727 L 101 727 101 0 0 0 0 72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728"/><draw:equation draw:name="f8" draw:formula="0 + 11013 - 11013"/><draw:equation draw:name="f9" draw:formula="?f8 * ?f5 / 101"/><draw:equation draw:name="f10" draw:formula="-1701 * ?f4 / 728"/><draw:equation draw:name="f11" draw:formula="0 + 11114 - 11013"/><draw:equation draw:name="f12" draw:formula="?f11 * ?f5 / 101"/><draw:equation draw:name="f13" draw:formula="-2428 * ?f4 / 7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9" draw:style-name="gr2" draw:text-style-name="P44" svg:width="17.433cm" svg:height="0.717cm" svg:x="0.351cm" svg:y="0.201cm"><text:p/><draw:enhanced-geometry svg:viewBox="0 0 9880 362" draw:text-areas="?f18 ?f20 ?f19 ?f21" draw:glue-points="?f14 ?f15 ?f16 ?f15 ?f16 ?f17 ?f14 ?f17 ?f14 ?f15" draw:type="non-primitive" draw:enhanced-path="M 0 363 L 9880 363 9880 0 0 0 0 3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0"/><draw:equation draw:name="f7" draw:formula="?f4 / 362"/><draw:equation draw:name="f8" draw:formula="0 + 1133 - 1133"/><draw:equation draw:name="f9" draw:formula="?f8 * ?f5 / 9880"/><draw:equation draw:name="f10" draw:formula="-2066 * ?f4 / 362"/><draw:equation draw:name="f11" draw:formula="0 + 11013 - 1133"/><draw:equation draw:name="f12" draw:formula="?f11 * ?f5 / 9880"/><draw:equation draw:name="f13" draw:formula="-2429 * ?f4 / 3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7" draw:style-name="gr2" draw:text-style-name="P44" svg:width="17.433cm" svg:height="0.726cm" svg:x="0.351cm" svg:y="0.917cm"><text:p/><draw:enhanced-geometry svg:viewBox="0 0 9880 365" draw:text-areas="?f18 ?f20 ?f19 ?f21" draw:glue-points="?f14 ?f15 ?f16 ?f15 ?f16 ?f17 ?f14 ?f17 ?f14 ?f15" draw:type="non-primitive" draw:enhanced-path="M 0 365 L 9880 365 9880 0 0 0 0 36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0"/><draw:equation draw:name="f7" draw:formula="?f4 / 365"/><draw:equation draw:name="f8" draw:formula="0 + 1133 - 1133"/><draw:equation draw:name="f9" draw:formula="?f8 * ?f5 / 9880"/><draw:equation draw:name="f10" draw:formula="-1701 * ?f4 / 365"/><draw:equation draw:name="f11" draw:formula="0 + 11013 - 1133"/><draw:equation draw:name="f12" draw:formula="?f11 * ?f5 / 9880"/><draw:equation draw:name="f13" draw:formula="-2066 * ?f4 / 3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5" draw:style-name="gr3" draw:text-style-name="P45" svg:width="0.008cm" svg:height="4.91cm" svg:x="0.161cm" svg:y="0.201cm"><text:p/><draw:enhanced-geometry svg:viewBox="0 0 1270 1574800" draw:text-areas="?f8 ?f12 ?f11 ?f13" draw:glue-points="?f8 ?f9 ?f8 ?f10" draw:type="non-primitive" draw:enhanced-path="M 0 0 L 0 15741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4800"/><draw:equation draw:name="f8" draw:formula="0 / ?f6"/><draw:equation draw:name="f9" draw:formula="-1541780 / ?f7"/><draw:equation draw:name="f10" draw:formula="32385 / ?f7"/><draw:equation draw:name="f11" draw:formula="1270 / ?f6"/><draw:equation draw:name="f12" draw:formula="0 / ?f7"/><draw:equation draw:name="f13" draw:formula="1574800 / ?f7"/></draw:enhanced-geometry></draw:custom-shape><draw:custom-shape draw:name="Freeform 23" draw:style-name="gr3" draw:text-style-name="P45" svg:width="0.004cm" svg:height="4.91cm" svg:x="17.969cm" svg:y="0.201cm"><text:p/><draw:enhanced-geometry svg:viewBox="0 0 1270 1574800" draw:text-areas="?f8 ?f12 ?f11 ?f13" draw:glue-points="?f8 ?f9 ?f8 ?f10" draw:type="non-primitive" draw:enhanced-path="M 0 0 L 0 15741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4800"/><draw:equation draw:name="f8" draw:formula="0 / ?f6"/><draw:equation draw:name="f9" draw:formula="-1541780 / ?f7"/><draw:equation draw:name="f10" draw:formula="32385 / ?f7"/><draw:equation draw:name="f11" draw:formula="1270 / ?f6"/><draw:equation draw:name="f12" draw:formula="0 / ?f7"/><draw:equation draw:name="f13" draw:formula="1574800 / ?f7"/></draw:enhanced-geometry></draw:custom-shape><draw:custom-shape draw:name="Freeform 21" draw:style-name="gr3" draw:text-style-name="P45" svg:width="17.828cm" svg:height="0.006cm" svg:x="0.152cm" svg:y="1.651cm"><text:p/><draw:enhanced-geometry svg:viewBox="0 0 6416040 1270" draw:text-areas="?f8 ?f9 ?f10 ?f11" draw:glue-points="?f8 ?f9 ?f10 ?f9" draw:type="non-primitive" draw:enhanced-path="M 0 0 L 6416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6040"/><draw:equation draw:name="f7" draw:formula="?f4 / 1270"/><draw:equation draw:name="f8" draw:formula="0 / ?f6"/><draw:equation draw:name="f9" draw:formula="0 / ?f7"/><draw:equation draw:name="f10" draw:formula="6416040 / ?f6"/><draw:equation draw:name="f11" draw:formula="1270 / ?f7"/></draw:enhanced-geometry></draw:custom-shape><draw:custom-shape draw:name="Freeform 19" draw:style-name="gr3" draw:text-style-name="P45" svg:width="17.828cm" svg:height="0.004cm" svg:x="0.152cm" svg:y="5.12cm"><text:p/><draw:enhanced-geometry svg:viewBox="0 0 6416040 1270" draw:text-areas="?f8 ?f9 ?f10 ?f11" draw:glue-points="?f8 ?f9 ?f10 ?f9" draw:type="non-primitive" draw:enhanced-path="M 0 0 L 6416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6040"/><draw:equation draw:name="f7" draw:formula="?f4 / 1270"/><draw:equation draw:name="f8" draw:formula="0 / ?f6"/><draw:equation draw:name="f9" draw:formula="0 / ?f7"/><draw:equation draw:name="f10" draw:formula="6416040 / ?f6"/><draw:equation draw:name="f11" draw:formula="1270 / ?f7"/></draw:enhanced-geometry></draw:custom-shape></draw:g></text:p>
        <text:p text:style-name="P36"><text:span text:style-name="預設段落字型"><text:span text:style-name="T5">戶所記</text:span></text:span><text:span text:style-name="預設段落字型"><text:span text:style-name="T13">載</text:span></text:span><text:span text:style-name="預設段落字型"><text:span text:style-name="T5">蓋章欄</text:span></text:span></text:p>
        <text:p text:style-name="P36"><text:span text:style-name="預設段落字型"><text:span text:style-name="T41">(</text:span></text:span><text:span text:style-name="預設段落字型"><text:span text:style-name="T5">書面審查</text:span></text:span><text:span text:style-name="預設段落字型"><text:span text:style-name="T13">確</text:span></text:span><text:span text:style-name="預設段落字型"><text:span text:style-name="T5">定</text:span></text:span><text:span text:style-name="預設段落字型"><text:span text:style-name="T42">)</text:span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pan text:style-name="預設段落字型"><text:span text:style-name="T43">※</text:span></text:span><text:span text:style-name="預設段落字型"><text:span text:style-name="T45">本聯由戶政</text:span></text:span><text:span text:style-name="預設段落字型"><text:span text:style-name="T46">事務</text:span></text:span><text:span text:style-name="預設段落字型"><text:span text:style-name="T45">所留存</text:span></text:span></text:p>
        <text:p text:style-name="P25">【備註】</text:p>
        <text:p text:style-name="P40"><draw:g text:anchor-type="paragraph" draw:z-index="1" draw:name="Group 4" draw:style-name="gr4"><draw:custom-shape draw:name="Freeform 16" draw:style-name="gr5" draw:text-style-name="P46" svg:width="17.153cm" svg:height="0.646cm" svg:x="2.497cm" svg:y="0.055cm"><text:p/><draw:enhanced-geometry svg:viewBox="0 0 9724 367" draw:text-areas="?f18 ?f20 ?f19 ?f21" draw:glue-points="?f14 ?f15 ?f16 ?f15 ?f16 ?f17 ?f14 ?f17 ?f14 ?f15" draw:type="non-primitive" draw:enhanced-path="M 0 368 L 9724 368 9724 0 0 0 0 36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4"/><draw:equation draw:name="f7" draw:formula="?f4 / 367"/><draw:equation draw:name="f8" draw:formula="0 + 1416 - 1416"/><draw:equation draw:name="f9" draw:formula="?f8 * ?f5 / 9724"/><draw:equation draw:name="f10" draw:formula="399 * ?f4 / 367"/><draw:equation draw:name="f11" draw:formula="0 + 11140 - 1416"/><draw:equation draw:name="f12" draw:formula="?f11 * ?f5 / 9724"/><draw:equation draw:name="f13" draw:formula="31 * ?f4 / 3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4" draw:style-name="gr5" draw:text-style-name="P46" svg:width="16.32cm" svg:height="0.549cm" svg:x="2.494cm" svg:y="0.708cm"><text:p/><draw:enhanced-geometry svg:viewBox="0 0 9253 312" draw:text-areas="?f18 ?f20 ?f19 ?f21" draw:glue-points="?f14 ?f15 ?f16 ?f15 ?f16 ?f17 ?f14 ?f17 ?f14 ?f15" draw:type="non-primitive" draw:enhanced-path="M 0 312 L 9253 312 9253 0 0 0 0 31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53"/><draw:equation draw:name="f7" draw:formula="?f4 / 312"/><draw:equation draw:name="f8" draw:formula="0 + 1414 - 1414"/><draw:equation draw:name="f9" draw:formula="?f8 * ?f5 / 9253"/><draw:equation draw:name="f10" draw:formula="713 * ?f4 / 312"/><draw:equation draw:name="f11" draw:formula="0 + 10667 - 1414"/><draw:equation draw:name="f12" draw:formula="?f11 * ?f5 / 9253"/><draw:equation draw:name="f13" draw:formula="401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2" draw:style-name="gr5" draw:text-style-name="P46" svg:width="17.634cm" svg:height="0.549cm" svg:x="1.998cm" svg:y="1.258cm"><text:p/><draw:enhanced-geometry svg:viewBox="0 0 9998 312" draw:text-areas="?f18 ?f20 ?f19 ?f21" draw:glue-points="?f14 ?f15 ?f16 ?f15 ?f16 ?f17 ?f14 ?f17 ?f14 ?f15" draw:type="non-primitive" draw:enhanced-path="M 0 312 L 9998 312 9998 0 0 0 0 31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8"/><draw:equation draw:name="f7" draw:formula="?f4 / 312"/><draw:equation draw:name="f8" draw:formula="0 + 1133 - 1133"/><draw:equation draw:name="f9" draw:formula="?f8 * ?f5 / 9998"/><draw:equation draw:name="f10" draw:formula="1025 * ?f4 / 312"/><draw:equation draw:name="f11" draw:formula="0 + 11131 - 1133"/><draw:equation draw:name="f12" draw:formula="?f11 * ?f5 / 9998"/><draw:equation draw:name="f13" draw:formula="713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0" draw:style-name="gr5" draw:text-style-name="P46" svg:width="1.371cm" svg:height="0.549cm" svg:x="2.476cm" svg:y="1.808cm"><text:p/><draw:enhanced-geometry svg:viewBox="0 0 778 312" draw:text-areas="?f18 ?f20 ?f19 ?f21" draw:glue-points="?f14 ?f15 ?f16 ?f15 ?f16 ?f17 ?f14 ?f17 ?f14 ?f15" draw:type="non-primitive" draw:enhanced-path="M 0 312 L 778 312 778 0 0 0 0 31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312"/><draw:equation draw:name="f8" draw:formula="0 + 1404 - 1404"/><draw:equation draw:name="f9" draw:formula="?f8 * ?f5 / 778"/><draw:equation draw:name="f10" draw:formula="1337 * ?f4 / 312"/><draw:equation draw:name="f11" draw:formula="0 + 2182 - 1404"/><draw:equation draw:name="f12" draw:formula="?f11 * ?f5 / 778"/><draw:equation draw:name="f13" draw:formula="1025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8" draw:style-name="gr5" draw:text-style-name="P46" svg:width="5.716cm" svg:height="0.549cm" svg:x="13.989cm" svg:y="1.808cm"><text:p/><draw:enhanced-geometry svg:viewBox="0 0 3240 312" draw:text-areas="?f18 ?f20 ?f19 ?f21" draw:glue-points="?f14 ?f15 ?f16 ?f15 ?f16 ?f17 ?f14 ?f17 ?f14 ?f15" draw:type="non-primitive" draw:enhanced-path="M 0 312 L 3240 312 3240 0 0 0 0 31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0"/><draw:equation draw:name="f7" draw:formula="?f4 / 312"/><draw:equation draw:name="f8" draw:formula="0 + 7931 - 7931"/><draw:equation draw:name="f9" draw:formula="?f8 * ?f5 / 3240"/><draw:equation draw:name="f10" draw:formula="1337 * ?f4 / 312"/><draw:equation draw:name="f11" draw:formula="0 + 11171 - 7931"/><draw:equation draw:name="f12" draw:formula="?f11 * ?f5 / 3240"/><draw:equation draw:name="f13" draw:formula="1025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6" draw:style-name="gr5" draw:text-style-name="P46" svg:width="14.526cm" svg:height="0.549cm" svg:x="2.476cm" svg:y="2.359cm"><text:p/><draw:enhanced-geometry svg:viewBox="0 0 8236 312" draw:text-areas="?f18 ?f20 ?f19 ?f21" draw:glue-points="?f14 ?f15 ?f16 ?f15 ?f16 ?f17 ?f14 ?f17 ?f14 ?f15" draw:type="non-primitive" draw:enhanced-path="M 0 312 L 8236 312 8236 0 0 0 0 31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6"/><draw:equation draw:name="f7" draw:formula="?f4 / 312"/><draw:equation draw:name="f8" draw:formula="0 + 1404 - 1404"/><draw:equation draw:name="f9" draw:formula="?f8 * ?f5 / 8236"/><draw:equation draw:name="f10" draw:formula="1649 * ?f4 / 312"/><draw:equation draw:name="f11" draw:formula="0 + 9640 - 1404"/><draw:equation draw:name="f12" draw:formula="?f11 * ?f5 / 8236"/><draw:equation draw:name="f13" draw:formula="1337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預設段落字型"><text:span text:style-name="T30">1.</text:span></text:span><text:span text:style-name="預設段落字型"><text:span text:style-name="T31">為委任事務之處理，須為法律行為，而該法律行為，依法應以文字為之者，其處理</text:span></text:span><text:span text:style-name="T32">權之授與，亦應以文字為之。其授與代理權者，代理權之授與亦同</text:span><text:span text:style-name="T33">。</text:span><text:span text:style-name="T32">（民</text:span><text:span text:style-name="T35">531</text:span><text:span text:style-name="T32">）</text:span></text:p>
        <text:p text:style-name="P39"><text:span text:style-name="T29">2.</text:span><text:span text:style-name="T25">受委託人應確認委託人及受委託人，已於自然人憑證代辦事項委託書親筆簽名或用印，並自行影印粘貼雙方身分證正反影本於委託書第</text:span><text:span text:style-name="T36"> </text:span><text:span text:style-name="T29">2</text:span><text:span text:style-name="T25">頁後，攜帶自然人憑證代辦事項委</text:span><text:span text:style-name="T26">託書、委託人憑證</text:span><text:span text:style-name="T34">IC</text:span><text:span text:style-name="T26">卡、雙方身分證正本及印章至戶政事務所辦理。</text:span><text:span text:style-name="T25"> </text:span></text:p>
        <text:p text:style-name="P41"><text:span text:style-name="預設段落字型"><text:span text:style-name="T2">自然</text:span></text:span><text:span text:style-name="預設段落字型"><text:span text:style-name="T3">人</text:span></text:span><text:span text:style-name="預設段落字型"><text:span text:style-name="T2">憑證代辦事</text:span></text:span><text:span text:style-name="預設段落字型"><text:span text:style-name="T3">項</text:span></text:span><text:span text:style-name="預設段落字型"><text:span text:style-name="T2">委託書</text:span></text:span></text:p>
        <text:p text:style-name="P13"/>
        <text:p text:style-name="P2"/>
        <text:p text:style-name="P2"/>
        <table:table table:name="表格5" table:style-name="表格5">
          <table:table-column table:style-name="表格5.A"/>
          <table:table-column table:style-name="表格5.B"/>
          <table:table-row table:style-name="表格5.1">
            <table:table-cell table:style-name="表格5.A1" table:number-columns-spanned="2" office:value-type="string">
              <text:p text:style-name="P28">委託人身分證影本黏貼處</text:p>
            </table:table-cell>
            <table:covered-table-cell/>
          </table:table-row>
          <table:table-row table:style-name="表格5.2">
            <table:table-cell table:style-name="表格5.A4" office:value-type="string">
              <text:p text:style-name="P3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9"><text:span text:style-name="預設段落字型"><text:span text:style-name="T23">身分證</text:span></text:span><text:span text:style-name="預設段落字型"><text:span text:style-name="T24">影</text:span></text:span><text:span text:style-name="預設段落字型"><text:span text:style-name="T23">本</text:span></text:span><text:span text:style-name="預設段落字型"><text:span text:style-name="T24">正</text:span></text:span><text:span text:style-name="預設段落字型"><text:span text:style-name="T23">面</text:span></text:span></text:p>
            </table:table-cell>
            <table:table-cell table:style-name="表格5.B4" office:value-type="string">
              <text:p text:style-name="P4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30"><text:span text:style-name="預設段落字型"><text:span text:style-name="T23">身分證</text:span></text:span><text:span text:style-name="預設段落字型"><text:span text:style-name="T24">影</text:span></text:span><text:span text:style-name="預設段落字型"><text:span text:style-name="T23">本</text:span></text:span><text:span text:style-name="預設段落字型"><text:span text:style-name="T24">反</text:span></text:span><text:span text:style-name="預設段落字型"><text:span text:style-name="T23">面</text:span></text:span></text:p>
            </table:table-cell>
          </table:table-row>
          <table:table-row table:style-name="表格5.3">
            <table:table-cell table:style-name="表格5.A1" table:number-columns-spanned="2" office:value-type="string">
              <text:p text:style-name="P31">受委託人身分證影本黏貼處</text:p>
            </table:table-cell>
            <table:covered-table-cell/>
          </table:table-row>
          <table:table-row table:style-name="表格5.2">
            <table:table-cell table:style-name="表格5.A4" office:value-type="string">
              <text:p text:style-name="P19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9"><text:span text:style-name="預設段落字型"><text:span text:style-name="T23">身分證</text:span></text:span><text:span text:style-name="預設段落字型"><text:span text:style-name="T24">影</text:span></text:span><text:span text:style-name="預設段落字型"><text:span text:style-name="T23">本</text:span></text:span><text:span text:style-name="預設段落字型"><text:span text:style-name="T24">正</text:span></text:span><text:span text:style-name="預設段落字型"><text:span text:style-name="T23">面</text:span></text:span></text:p>
            </table:table-cell>
            <table:table-cell table:style-name="表格5.B4" office:value-type="string">
              <text:p text:style-name="P20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30"><text:span text:style-name="預設段落字型"><text:span text:style-name="T23">身分證</text:span></text:span><text:span text:style-name="預設段落字型"><text:span text:style-name="T24">影</text:span></text:span><text:span text:style-name="預設段落字型"><text:span text:style-name="T23">本</text:span></text:span><text:span text:style-name="預設段落字型"><text:span text:style-name="T24">反</text:span></text:span><text:span text:style-name="預設段落字型"><text:span text:style-name="T23">面</text:span></text:span></text:p>
            </table:table-cell>
          </table:table-row>
        </table:table>
        <text:h text:style-name="P43" text:outline-level="1"><text:span text:style-name="預設段落字型"><text:span text:style-name="T44">※</text:span></text:span><text:span text:style-name="預設段落字型"><text:span text:style-name="T47">本聯由戶政</text:span></text:span><text:span text:style-name="預設段落字型"><text:span text:style-name="T48">事務</text:span></text:span><text:span text:style-name="預設段落字型"><text:span text:style-name="T47">所留存</text:span></text:span></text:h>
        <text:p text:style-name="P33">【備註】</text:p>
        <text:p text:style-name="P34"><text:span text:style-name="預設段落字型"><text:span text:style-name="T1"><text:s text:c="3"/>1.為了</text:span></text:span><text:span text:style-name="預設段落字型"><text:span text:style-name="T52">保</text:span></text:span><text:span text:style-name="預設段落字型"><text:span text:style-name="T1">障委託人及受委託人的權</text:span></text:span><text:span text:style-name="預設段落字型"><text:span text:style-name="T53">益，</text:span></text:span><text:span text:style-name="預設段落字型"><text:span text:style-name="T1">請在</text:span></text:span><text:span text:style-name="預設段落字型"><text:span text:style-name="T50">身</text:span></text:span><text:span text:style-name="預設段落字型"><text:span text:style-name="T1">分證影本上自行註</text:span></text:span><text:span text:style-name="預設段落字型"><text:span text:style-name="T49">記</text:span></text:span><text:span text:style-name="預設段落字型"><text:span text:style-name="T1">『僅供自然人憑證代辦事項</text:span></text:span></text:p>
        <text:p text:style-name="P35"><text:span text:style-name="預設段落字型"><text:span text:style-name="T1">核對身</text:span></text:span><text:span text:style-name="預設段落字型"><text:span text:style-name="T52">分</text:span></text:span><text:span text:style-name="預設段落字型"><text:span text:style-name="T1">使用』之文字。</text:span></text:span></text:p>
        <text:p text:style-name="P32"><text:span text:style-name="預設段落字型"><text:span text:style-name="T1">2.為節</text:span></text:span><text:span text:style-name="預設段落字型"><text:span text:style-name="T52">省</text:span></text:span><text:span text:style-name="預設段落字型"><text:span text:style-name="T1">受委託人等侯的時</text:span></text:span><text:span text:style-name="預設段落字型"><text:span text:style-name="T53">間，</text:span></text:span><text:span text:style-name="預設段落字型"><text:span text:style-name="T1">戶政事務所</text:span></text:span><text:span text:style-name="預設段落字型"><text:span text:style-name="T50">不</text:span></text:span><text:span text:style-name="預設段落字型"><text:span text:style-name="T1">提供身分</text:span></text:span><text:span text:style-name="預設段落字型"><text:span text:style-name="T51">證</text:span></text:span><text:span text:style-name="預設段落字型"><text:span text:style-name="T1">影印裁切服</text:span></text:span><text:span text:style-name="預設段落字型"><text:span text:style-name="T53">務，</text:span></text:span><text:span text:style-name="預設段落字型"><text:span text:style-name="T1">請自行影印裁切</text:span></text:span><text:span text:style-name="預設段落字型"><text:span text:style-name="T50">粘</text:span></text:span><text:span text:style-name="預設段落字型"><text:span text:style-name="T1">貼</text:span></text:span></text:p>
        <text:p text:style-name="P32"><draw:custom-shape text:anchor-type="paragraph" draw:z-index="3" draw:name="Group 2" draw:style-name="gr6" draw:text-style-name="P46" svg:width="0.265cm" svg:height="0.549cm" svg:x="9.197cm" svg:y="0.039cm"><text:p/><draw:enhanced-geometry svg:viewBox="0 0 151 312" draw:text-areas="?f18 ?f20 ?f19 ?f21" draw:glue-points="?f14 ?f15 ?f16 ?f15 ?f16 ?f17 ?f14 ?f17 ?f14 ?f15" draw:type="non-primitive" draw:enhanced-path="M 0 312 L 151 312 151 0 0 0 0 31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"/><draw:equation draw:name="f7" draw:formula="?f4 / 312"/><draw:equation draw:name="f8" draw:formula="0 + 5214 - 5214"/><draw:equation draw:name="f9" draw:formula="?f8 * ?f5 / 151"/><draw:equation draw:name="f10" draw:formula="334 * ?f4 / 312"/><draw:equation draw:name="f11" draw:formula="0 + 5365 - 5214"/><draw:equation draw:name="f12" draw:formula="?f11 * ?f5 / 151"/><draw:equation draw:name="f13" draw:formula="22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預設段落字型"><text:span text:style-name="T27"><text:s text:c="2"/>雙</text:span></text:span><text:span text:style-name="T25">方身分證正反影本於委託書第</text:span><text:span text:style-name="預設段落字型"><text:span text:style-name="T28">2</text:span></text:span><text:span text:style-name="預設段落字型"><text:span text:style-name="T27">頁。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55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" style:family="paragraph" style:parent-style-name="Text_20_body">
      <style:paragraph-properties fo:margin-left="0.55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size-complex="12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size-complex="12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標楷體" style:font-family-complex="標楷體" style:font-family-generic-complex="script" style:font-pitch-complex="fixe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0.353cm"/>
      <style:text-properties fo:font-size="10pt" style:font-size-asian="10pt" style:font-size-complex="10pt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39cm" style:num-format="1" style:print-orientation="portrait" fo:margin-top="2.133cm" fo:margin-bottom="2.249cm" fo:margin-left="1.446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619cm" fo:margin-left="0cm" fo:margin-right="0cm" fo:margin-bottom="0cm" style:dynamic-spacing="true"/>
      </style:header-style>
      <style:footer-style>
        <style:header-footer-properties fo:min-height="0.326cm" fo:margin-left="0cm" fo:margin-right="0cm" fo:margin-top="0cm" style:dynamic-spacing="true"/>
      </style:footer-style>
    </style:page-layout>
    <style:page-layout style:name="Mpm3">
      <style:page-layout-properties fo:page-width="21.003cm" fo:page-height="29.739cm" style:num-format="1" style:print-orientation="portrait" fo:margin-top="2.752cm" fo:margin-bottom="2.575cm" fo:margin-left="1.799cm" fo:margin-right="0.9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>39502<text:span text:style-name="MT1">62</text:span>00A <text:s text:c="24"/><text:span text:style-name="預設段落字型"><text:span text:style-name="MT1"><text:s text:c="98"/></text:span></text:span><text:s text:c="39"/>10<text:span text:style-name="MT1">60703</text:span>V<text:span text:style-name="預設段落字型"><text:span text:style-name="MT1">6</text:span></text:span></text:p>
      </style:footer>
    </style:master-page>
    <style:master-page style:name="MP3" style:page-layout-name="Mpm3">
      <style:header>
        <text:p text:style-name="MP1"/>
      </style:header>
      <style:footer>
        <text:p text:style-name="Footer">395022100A-2Z0-4<text:span text:style-name="預設段落字型"><text:span text:style-name="MT1">11</text:span></text:span> <text:s text:c="25"/><text:span text:style-name="預設段落字型"><text:span text:style-name="MT1"><text:s text:c="98"/></text:span></text:span><text:s text:c="39"/>1030722V<text:span text:style-name="預設段落字型"><text:span text:style-name="MT1">5</text:span></text:span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自然人憑證代辦事項委託書</dc:title>
    <dc:subject>委託書(A4直印)</dc:subject>
    <meta:keyword>自然人憑證、代辦事項、委託書</meta:keyword>
    <meta:initial-creator>臺南市南區戶政事務所</meta:initial-creator>
    <meta:creation-date>2015-07-24T01:05:00Z</meta:creation-date>
    <dc:date>2018-05-04T15:58:52.371000000</dc:date>
    <meta:editing-cycles>9</meta:editing-cycles>
    <meta:editing-duration>PT35M34S</meta:editing-duration>
    <meta:document-statistic meta:table-count="5" meta:image-count="0" meta:object-count="0" meta:page-count="2" meta:paragraph-count="44" meta:word-count="609" meta:character-count="1018" meta:non-whitespace-character-count="663"/>
    <meta:user-defined meta:name="Created" meta:value-type="date">2014-06-27T00:00:00</meta:user-defined>
    <meta:user-defined meta:name="LastSaved" meta:value-type="date">2014-07-22T00:00:00</meta:user-defined>
    <meta:template xlink:type="simple" xlink:actuate="onRequest" xlink:title="" xlink:href="file:///C:/Users/user/AppData/Local/Microsoft/Windows/backup/Desktop/自然人憑證代辦事項委託書0.odt/Normal.dotm"/>
  </office:meta>
</office:document-meta>
</file>