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4.25mm"/>
    </style:style>
    <style:style style:name="co11" style:family="table-column">
      <style:table-column-properties fo:break-before="auto" style:column-width="37.17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37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c0c0c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0c0c0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c0c0c0" fo:border="0.06pt solid #000000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10年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3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4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5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6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3" calcext:value-type="float">
            <text:p>4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7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8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9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10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1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0<text:span text:style-name="T1">年1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44:18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1" style:display-name="PageStyle_TXCRRR180801093210954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39:00Z</meta:creation-date>
    <dc:date>2022-01-04T10:46:09.598000000</dc:date>
    <meta:editing-duration>PT1H57M22S</meta:editing-duration>
    <meta:editing-cycles>67</meta:editing-cycles>
    <meta:document-statistic meta:table-count="12" meta:cell-count="15720" meta:object-count="0"/>
  </office:meta>
</office:document-meta>
</file>