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1">
      <style:table-cell-properties style:shrink-to-fit="true" style:vertical-align="automatic"/>
    </style:style>
    <style:style style:name="ce33" style:family="table-cell" style:parent-style-name="Default" style:data-style-name="N141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0.06pt solid #000000" style:shrink-to-fit="true"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0年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1月底" calcext:value-type="string" table:number-columns-spanned="5" table:number-rows-spanned="1">
            <text:p>110年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885" calcext:value-type="float">
            <text:p>885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25" calcext:value-type="float">
            <text:p>425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2月底" calcext:value-type="string" table:number-columns-spanned="5" table:number-rows-spanned="1">
            <text:p>110年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882" calcext:value-type="float">
            <text:p>882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25" calcext:value-type="float">
            <text:p>425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57" calcext:value-type="float">
            <text:p>457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4" calcext:value-type="float">
            <text:p>14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3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3月底" calcext:value-type="string" table:number-columns-spanned="5" table:number-rows-spanned="1">
            <text:p>110年3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888" calcext:value-type="float">
            <text:p>888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31" calcext:value-type="float">
            <text:p>431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57" calcext:value-type="float">
            <text:p>457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6" calcext:value-type="float">
            <text:p>14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4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4月底" calcext:value-type="string" table:number-columns-spanned="5" table:number-rows-spanned="1">
            <text:p>110年4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893" calcext:value-type="float">
            <text:p>893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33" calcext:value-type="float">
            <text:p>433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60" calcext:value-type="float">
            <text:p>46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5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5月底" calcext:value-type="string" table:number-columns-spanned="5" table:number-rows-spanned="1">
            <text:p>110年5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894" calcext:value-type="float">
            <text:p>894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35" calcext:value-type="float">
            <text:p>435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59" calcext:value-type="float">
            <text:p>459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3" calcext:value-type="float">
            <text:p>16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6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6月底" calcext:value-type="string" table:number-columns-spanned="5" table:number-rows-spanned="1">
            <text:p>110年6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904" calcext:value-type="float">
            <text:p>904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39" calcext:value-type="float">
            <text:p>439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65" calcext:value-type="float">
            <text:p>46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3" calcext:value-type="float">
            <text:p>16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2" calcext:value-type="float">
            <text:p>15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7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7月底" calcext:value-type="string" table:number-columns-spanned="5" table:number-rows-spanned="1">
            <text:p>110年7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908" calcext:value-type="float">
            <text:p>908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42" calcext:value-type="float">
            <text:p>442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66" calcext:value-type="float">
            <text:p>466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8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8月底" calcext:value-type="string" table:number-columns-spanned="5" table:number-rows-spanned="1">
            <text:p>110年8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905" calcext:value-type="float">
            <text:p>905</text:p>
          </table:table-cell>
          <table:table-cell table:style-name="ce19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42" calcext:value-type="float">
            <text:p>442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463" calcext:value-type="float">
            <text:p>463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9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9月底" calcext:value-type="string" table:number-columns-spanned="5" table:number-rows-spanned="1">
            <text:p>110年9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907" calcext:value-type="float">
            <text:p>907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43" calcext:value-type="float">
            <text:p>44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0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10月底" calcext:value-type="string" table:number-columns-spanned="5" table:number-rows-spanned="1">
            <text:p>110年10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907" calcext:value-type="float">
            <text:p>907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44" calcext:value-type="float">
            <text:p>444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63" calcext:value-type="float">
            <text:p>463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7" calcext:value-type="float">
            <text:p>8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8" calcext:value-type="float">
            <text:p>10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11月底" calcext:value-type="string" table:number-columns-spanned="5" table:number-rows-spanned="1">
            <text:p>110年1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907" calcext:value-type="float">
            <text:p>907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43" calcext:value-type="float">
            <text:p>44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64" calcext:value-type="float">
            <text:p>464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9" calcext:value-type="float">
            <text:p>10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1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0年12月底" calcext:value-type="string" table:number-columns-spanned="5" table:number-rows-spanned="1">
            <text:p>110年1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910" calcext:value-type="float">
            <text:p>910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42" calcext:value-type="float">
            <text:p>442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8" calcext:value-type="float">
            <text:p>468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5" calcext:value-type="float">
            <text:p>14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41:14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2" style:display-name="PageStyle_TXCRRR1808010932109543_RRRP03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50:29Z</meta:creation-date>
    <dc:date>2022-01-04T10:42:36.484000000</dc:date>
    <meta:editing-duration>PT1H24M20S</meta:editing-duration>
    <meta:editing-cycles>56</meta:editing-cycles>
    <meta:document-statistic meta:table-count="12" meta:cell-count="4764" meta:object-count="0"/>
  </office:meta>
</office:document-meta>
</file>