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2.49pt solid #000000" fo:border-right="0.06pt solid #000000" fo:border-top="2.49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cc99" fo:border="0.06pt solid #000000"/>
    </style:style>
    <style:style style:name="ce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cc99" style:text-align-source="fix" style:repeat-content="false" fo:wrap-option="wrap" fo:border="0.06pt solid #000000" style:direction="ttb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0年1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5" calcext:value-type="float">
            <text:p>2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2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1" calcext:value-type="float">
            <text:p>2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3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3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74" calcext:value-type="float">
            <text:p>3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36" calcext:value-type="float">
            <text:p>3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6" calcext:value-type="float">
            <text:p>206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05" calcext:value-type="float">
            <text:p>2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2" calcext:value-type="float">
            <text:p>1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4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4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5" calcext:value-type="float">
            <text:p>2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94" calcext:value-type="float">
            <text:p>2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5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5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4" calcext:value-type="float">
            <text:p>2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6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6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94" calcext:value-type="float">
            <text:p>2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7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7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2" calcext:value-type="float">
            <text:p>3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345" calcext:value-type="float">
            <text:p>3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7" calcext:value-type="float">
            <text:p>187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7" calcext:value-type="float">
            <text:p>1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8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8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3" calcext:value-type="float">
            <text:p>3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81" calcext:value-type="float">
            <text:p>3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0" calcext:value-type="float">
            <text:p>210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9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9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2" calcext:value-type="float">
            <text:p>2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82" calcext:value-type="float">
            <text:p>3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1" calcext:value-type="float">
            <text:p>211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4" calcext:value-type="float">
            <text:p>2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10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10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5" calcext:value-type="float">
            <text:p>2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310" calcext:value-type="float">
            <text:p>3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0" calcext:value-type="float">
            <text:p>140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54" calcext:value-type="float">
            <text:p>1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11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1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8" calcext:value-type="float">
            <text:p>2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7" calcext:value-type="float">
            <text:p>177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年12月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number-columns-repeated="3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4" table:default-cell-style-name="ce21"/>
        <table:table-column table:style-name="co7" table:number-columns-repeated="5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7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number-columns-repeated="2" table:default-cell-style-name="ce21"/>
        <table:table-column table:style-name="co15" table:number-columns-repeated="990" table:default-cell-style-name="ce21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10<text:span text:style-name="T1">年1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3" office:value-type="string" calcext:value-type="string" table:number-columns-spanned="1" table:number-rows-spanned="2">
            <text:p>本省他縣市</text:p>
          </table:table-cell>
          <table:table-cell table:style-name="ce23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初設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3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6" office:value-type="string" calcext:value-type="string" table:number-columns-spanned="1" table:number-rows-spanned="2">
            <text:p>本省他縣市</text:p>
          </table:table-cell>
          <table:table-cell table:style-name="ce26" office:value-type="string" calcext:value-type="string" table:number-columns-spanned="1" table:number-rows-spanned="2">
            <text:p>本市他區</text:p>
          </table:table-cell>
          <table:table-cell table:style-name="ce23" office:value-type="string" calcext:value-type="string" table:number-columns-spanned="1" table:number-rows-spanned="2">
            <text:p>廢止戶籍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臺中市</text:p>
          </table:table-cell>
          <table:table-cell table:style-name="ce23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臺北市</text:p>
          </table:table-cell>
          <table:table-cell table:style-name="ce23" office:value-type="string" calcext:value-type="string">
            <text:p>桃園市</text:p>
          </table:table-cell>
          <table:table-cell table:style-name="ce26" office:value-type="string" calcext:value-type="string">
            <text:p>臺中市</text:p>
          </table:table-cell>
          <table:table-cell table:style-name="ce26" office:value-type="string" calcext:value-type="string">
            <text:p>臺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臺灣省</text:p>
          </table:table-cell>
          <table:table-cell table:style-name="ce23" office:value-type="string" calcext:value-type="string">
            <text:p>福建省</text:p>
          </table:table-cell>
          <table:table-cell table:style-name="ce23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9" calcext:value-type="float">
            <text:p>2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24" calcext:value-type="float">
            <text:p>3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1" calcext:value-type="float">
            <text:p>1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0:38:31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11010930367333_5f_RRRP0331" style:display-name="PageStyle_TXCRRR1811010930367333_RRRP03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" style:display-name="PageStyle_TXCRRR1902011319466373_RRRP03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_20_1" style:display-name="PageStyle_TXCRRR1902011319466373_RRRP033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19:16Z</meta:creation-date>
    <dc:date>2022-01-04T10:41:03.487000000</dc:date>
    <meta:editing-duration>PT5H47M46S</meta:editing-duration>
    <meta:editing-cycles>54</meta:editing-cycles>
    <meta:document-statistic meta:table-count="12" meta:cell-count="32328" meta:object-count="0"/>
  </office:meta>
</office:document-meta>
</file>