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3.0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4.25mm"/>
    </style:style>
    <style:style style:name="co11" style:family="table-column">
      <style:table-column-properties fo:break-before="auto" style:column-width="37.17mm"/>
    </style:style>
    <style:style style:name="co12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37.7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c0c0c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c0c0c0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ackground-color="#c0c0c0" fo:border="0.06pt solid #000000"/>
    </style:style>
    <style:style style:name="ce1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11年1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1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2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2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3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3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2" table:style-name="ce34" office:value-type="float" office:value="28" calcext:value-type="float">
            <text:p>2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4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4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35" calcext:value-type="float">
            <text:p>3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5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5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41" calcext:value-type="float">
            <text:p>4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6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6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51" calcext:value-type="float">
            <text:p>5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7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7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7" calcext:value-type="float">
            <text:p>37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8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8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28" calcext:value-type="float">
            <text:p>2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6" calcext:value-type="float">
            <text:p>36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7" calcext:value-type="float">
            <text:p>37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9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9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43" calcext:value-type="float">
            <text:p>4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0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10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4" calcext:value-type="float">
            <text:p>34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1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11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9" calcext:value-type="float">
            <text:p>39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2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11<text:span text:style-name="T1">年12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合計</text:p>
          </table:table-cell>
          <table:table-cell table:style-name="ce8" office:value-type="string" calcext:value-type="string" table:number-columns-spanned="1" table:number-rows-spanned="3">
            <text:p>結婚對數不同性別</text:p>
          </table:table-cell>
          <table:table-cell table:style-name="ce8" office:value-type="string" calcext:value-type="string" table:number-columns-spanned="1" table:number-rows-spanned="3">
            <text:p>結婚對數相同性別</text:p>
          </table:table-cell>
          <table:table-cell table:style-name="ce8" office:value-type="string" calcext:value-type="string" table:number-columns-spanned="1" table:number-rows-spanned="3">
            <text:p>離婚／終止結婚對數合計</text:p>
          </table:table-cell>
          <table:table-cell table:style-name="ce8" office:value-type="string" calcext:value-type="string" table:number-columns-spanned="1" table:number-rows-spanned="3">
            <text:p>離婚／終止結婚</text:p>
            <text:p><text:span text:style-name="T2">對數_</text:span>不同性別</text:p>
          </table:table-cell>
          <table:table-cell table:style-name="ce8" office:value-type="string" calcext:value-type="string" table:number-columns-spanned="1" table:number-rows-spanned="3">
            <text:p>離婚／終止結婚對數_相同性別</text:p>
          </table:table-cell>
          <table:table-cell table:number-columns-repeated="1005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4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7"/>
          <table:covered-table-cell office:value-type="string" calcext:value-type="string">
            <text:p>結婚對數_合計</text:p>
          </table:covered-table-cell>
          <table:covered-table-cell office:value-type="string" calcext:value-type="string">
            <text:p>結婚對數_不同性別</text:p>
          </table:covered-table-cell>
          <table:covered-table-cell office:value-type="string" calcext:value-type="string">
            <text:p>結婚對數_相同性別</text:p>
          </table:covered-table-cell>
          <table:covered-table-cell office:value-type="string" calcext:value-type="string">
            <text:p>離婚／終止結婚對數_合計</text:p>
          </table:covered-table-cell>
          <table:covered-table-cell office:value-type="string" calcext:value-type="string">
            <text:p>離婚／終止結婚對數_不同性別</text:p>
          </table:covered-table-cell>
          <table:covered-table-cell office:value-type="string" calcext:value-type="string">
            <text:p>離婚／終止結婚對數_相同性別</text:p>
          </table:covered-table-cell>
          <table:table-cell table:number-columns-repeated="1005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35" calcext:value-type="float">
            <text:p>3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2" table:style-name="ce34" office:value-type="float" office:value="39" calcext:value-type="float">
            <text:p>39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43" calcext:value-type="float">
            <text:p>4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09:34:57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1" style:display-name="PageStyle_TXCRRR1808010932109543_RRRP03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39:00Z</meta:creation-date>
    <dc:date>2023-01-03T09:37:13.465000000</dc:date>
    <meta:editing-duration>PT2H22M30S</meta:editing-duration>
    <meta:editing-cycles>86</meta:editing-cycles>
    <meta:document-statistic meta:table-count="12" meta:cell-count="15720" meta:object-count="0"/>
  </office:meta>
</office:document-meta>
</file>