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style:shrink-to-fit="true" fo:border-top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141">
      <style:table-cell-properties style:shrink-to-fit="true" style:vertical-align="automatic"/>
    </style:style>
    <style:style style:name="ce33" style:family="table-cell" style:parent-style-name="Default" style:data-style-name="N141"/>
    <style:style style:name="ce11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0.06pt solid #000000" style:shrink-to-fit="true" style:vertical-align="automatic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ff" fo:border="0.06pt solid #000000" style:shrink-to-fit="true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-bottom="2.01pt solid #000000" fo:border-left="0.06pt solid #000000" fo:border-right="0.06pt solid #000000" style:shrink-to-fit="true" fo:border-top="0.06pt solid #000000" style:vertical-align="automatic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ackground-color="#c0c0c0" fo:border="0.06pt solid #000000" style:shrink-to-fit="true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style:shrink-to-fit="true" fo:border-top="2.01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ff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0.06pt solid #000000" fo:background-color="#c0c0c0" fo:border-left="0.06pt solid #000000" fo:border-right="2.01pt solid #000000" style:shrink-to-fit="true" fo:border-top="0.06pt solid #000000" style:vertical-align="automatic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-bottom="2.01pt solid #000000" fo:border-left="0.06pt solid #000000" fo:border-right="2.01pt solid #000000" style:shrink-to-fit="true" fo:border-top="0.06pt solid #000000" style:vertical-align="automatic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1年1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1月底" calcext:value-type="string" table:number-columns-spanned="5" table:number-rows-spanned="1">
            <text:p>111年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909" calcext:value-type="float">
            <text:p>909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43" calcext:value-type="float">
            <text:p>443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466" calcext:value-type="float">
            <text:p>466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7" calcext:value-type="float">
            <text:p>167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8" calcext:value-type="float">
            <text:p>8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7" calcext:value-type="float">
            <text:p>14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2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2月底" calcext:value-type="string" table:number-columns-spanned="5" table:number-rows-spanned="1">
            <text:p>111年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911" calcext:value-type="float">
            <text:p>911</text:p>
          </table:table-cell>
          <table:table-cell table:style-name="ce19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44" calcext:value-type="float">
            <text:p>444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7" calcext:value-type="float">
            <text:p>467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0" calcext:value-type="float">
            <text:p>17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1" calcext:value-type="float">
            <text:p>11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3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3月底" calcext:value-type="string" table:number-columns-spanned="5" table:number-rows-spanned="1">
            <text:p>111年3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916" calcext:value-type="float">
            <text:p>916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47" calcext:value-type="float">
            <text:p>447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469" calcext:value-type="float">
            <text:p>469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9" calcext:value-type="float">
            <text:p>169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4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4月底" calcext:value-type="string" table:number-columns-spanned="5" table:number-rows-spanned="1">
            <text:p>111年4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915" calcext:value-type="float">
            <text:p>915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45" calcext:value-type="float">
            <text:p>445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470" calcext:value-type="float">
            <text:p>470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8" calcext:value-type="float">
            <text:p>14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5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5月底" calcext:value-type="string" table:number-columns-spanned="5" table:number-rows-spanned="1">
            <text:p>111年5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925" calcext:value-type="float">
            <text:p>925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50" calcext:value-type="float">
            <text:p>450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475" calcext:value-type="float">
            <text:p>475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7" calcext:value-type="float">
            <text:p>14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1" calcext:value-type="float">
            <text:p>5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6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6月底" calcext:value-type="string" table:number-columns-spanned="5" table:number-rows-spanned="1">
            <text:p>111年6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924" calcext:value-type="float">
            <text:p>924</text:p>
          </table:table-cell>
          <table:table-cell table:style-name="ce19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46" calcext:value-type="float">
            <text:p>446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478" calcext:value-type="float">
            <text:p>478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2" calcext:value-type="float">
            <text:p>172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1" calcext:value-type="float">
            <text:p>15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7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7月底" calcext:value-type="string" table:number-columns-spanned="5" table:number-rows-spanned="1">
            <text:p>111年7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923" calcext:value-type="float">
            <text:p>923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44" calcext:value-type="float">
            <text:p>444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479" calcext:value-type="float">
            <text:p>479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2" calcext:value-type="float">
            <text:p>15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8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8月底" calcext:value-type="string" table:number-columns-spanned="5" table:number-rows-spanned="1">
            <text:p>111年8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926" calcext:value-type="float">
            <text:p>926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44" calcext:value-type="float">
            <text:p>444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482" calcext:value-type="float">
            <text:p>482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0" calcext:value-type="float">
            <text:p>180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9" calcext:value-type="float">
            <text:p>14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1" calcext:value-type="float">
            <text:p>11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9" calcext:value-type="float">
            <text:p>4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9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9月底" calcext:value-type="string" table:number-columns-spanned="5" table:number-rows-spanned="1">
            <text:p>111年9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929" calcext:value-type="float">
            <text:p>929</text:p>
          </table:table-cell>
          <table:table-cell table:style-name="ce19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45" calcext:value-type="float">
            <text:p>445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484" calcext:value-type="float">
            <text:p>484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8" calcext:value-type="float">
            <text:p>17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1" calcext:value-type="float">
            <text:p>151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3" calcext:value-type="float">
            <text:p>11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10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10月底" calcext:value-type="string" table:number-columns-spanned="5" table:number-rows-spanned="1">
            <text:p>111年10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931" calcext:value-type="float">
            <text:p>931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45" calcext:value-type="float">
            <text:p>445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486" calcext:value-type="float">
            <text:p>486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3" calcext:value-type="float">
            <text:p>15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3" calcext:value-type="float">
            <text:p>11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11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11月底" calcext:value-type="string" table:number-columns-spanned="5" table:number-rows-spanned="1">
            <text:p>111年11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926" calcext:value-type="float">
            <text:p>926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40" calcext:value-type="float">
            <text:p>440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86" calcext:value-type="float">
            <text:p>486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4" calcext:value-type="float">
            <text:p>174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3" calcext:value-type="float">
            <text:p>15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年12月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安樂區原住民人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office:string-value="111年12月底" calcext:value-type="string" table:number-columns-spanned="5" table:number-rows-spanned="1">
            <text:p>111年12月底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性別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樂區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937" calcext:value-type="float">
            <text:p>937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46" calcext:value-type="float">
            <text:p>446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樂區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91" calcext:value-type="float">
            <text:p>491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西川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西川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國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國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西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西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定邦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定邦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定邦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慈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慈仁里</text:p>
          </table:table-cell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慈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干城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干城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干城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永康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永康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嘉仁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嘉仁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嘉仁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安和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安和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安和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樂一里</text:p>
          </table:table-cell>
          <table:table-cell table:style-name="ce15" office:value-type="string" calcext:value-type="string">
            <text:p>計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樂一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樂一里</text:p>
          </table:table-cell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外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7" calcext:value-type="float">
            <text:p>17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外寮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外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5" calcext:value-type="float">
            <text:p>15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內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9" calcext:value-type="float">
            <text:p>7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內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新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三民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四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四維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五福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六合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六合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七賢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歌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武崙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武崙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長樂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長樂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興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興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鶯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鶯安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壯觀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壯觀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壯觀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9" table:number-columns-repeated="5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09:27:45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08010932109543_5f_RRRP0332" style:display-name="PageStyle_TXCRRR1808010932109543_RRRP03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Owner</meta:initial-creator>
    <meta:creation-date>2018-02-06T07:50:29Z</meta:creation-date>
    <dc:date>2023-01-03T09:29:50.095000000</dc:date>
    <meta:editing-duration>PT2H35M59S</meta:editing-duration>
    <meta:editing-cycles>76</meta:editing-cycles>
    <meta:document-statistic meta:table-count="12" meta:cell-count="4764" meta:object-count="0"/>
  </office:meta>
</office:document-meta>
</file>