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25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85mm"/>
    </style:style>
    <style:style style:name="co10" style:family="table-column">
      <style:table-column-properties fo:break-before="auto" style:column-width="8.73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11.64mm"/>
    </style:style>
    <style:style style:name="co13" style:family="table-column">
      <style:table-column-properties fo:break-before="auto" style:column-width="9mm"/>
    </style:style>
    <style:style style:name="co14" style:family="table-column">
      <style:table-column-properties fo:break-before="auto" style:column-width="12.7mm"/>
    </style:style>
    <style:style style:name="co15" style:family="table-column">
      <style:table-column-properties fo:break-before="auto" style:column-width="18.7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>
      <style:table-cell-properties fo:border-bottom="2.49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3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2.49pt solid #000000" fo:border-right="0.06pt solid #000000" fo:border-top="2.49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5" style:family="table-cell" style:parent-style-name="Default" style:data-style-name="N0">
      <style:table-cell-properties fo:border-bottom="0.06pt solid #000000" fo:border-left="2.49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0.06pt solid #000000" fo:border-right="0.06pt solid #000000" fo:border-top="2.49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2.49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ackground-color="#ffcc99" fo:border="0.06pt solid #000000"/>
    </style:style>
    <style:style style:name="ce1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#ffcc99" style:text-align-source="fix" style:repeat-content="false" fo:wrap-option="wrap" fo:border="0.06pt solid #000000" style:direction="ttb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6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2.49pt solid #000000" fo:border-top="2.49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0.06pt solid #000000" fo:border-right="2.49pt solid #000000" fo:border-top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fo:border-left="0.06pt solid #000000" fo:border-right="2.49pt solid #000000" fo:border-top="0.06pt solid #000000"/>
    </style:style>
    <style:style style:name="T1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1年1月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number-columns-repeated="3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6" table:default-cell-style-name="ce21"/>
        <table:table-column table:style-name="co11" table:default-cell-style-name="ce21"/>
        <table:table-column table:style-name="co4" table:default-cell-style-name="ce21"/>
        <table:table-column table:style-name="co7" table:number-columns-repeated="5" table:default-cell-style-name="ce21"/>
        <table:table-column table:style-name="co4" table:default-cell-style-name="ce21"/>
        <table:table-column table:style-name="co10" table:default-cell-style-name="ce21"/>
        <table:table-column table:style-name="co4" table:default-cell-style-name="ce21"/>
        <table:table-column table:style-name="co7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9" table:default-cell-style-name="ce21"/>
        <table:table-column table:style-name="co14" table:number-columns-repeated="2" table:default-cell-style-name="ce21"/>
        <table:table-column table:style-name="co15" table:number-columns-repeated="990" table:default-cell-style-name="ce21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32" office:value-type="string" calcext:value-type="string" table:number-columns-spanned="26" table:number-rows-spanned="1">
            <text:p>                    111<text:span text:style-name="T1">年1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3" office:value-type="string" calcext:value-type="string" table:number-columns-spanned="1" table:number-rows-spanned="2">
            <text:p>本省他縣市</text:p>
          </table:table-cell>
          <table:table-cell table:style-name="ce23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初設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6" office:value-type="string" calcext:value-type="string" table:number-columns-spanned="1" table:number-rows-spanned="2">
            <text:p>本省他縣市</text:p>
          </table:table-cell>
          <table:table-cell table:style-name="ce26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廢止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臺中市</text:p>
          </table:table-cell>
          <table:table-cell table:style-name="ce23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75" calcext:value-type="float">
            <text:p>2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29" calcext:value-type="float">
            <text:p>32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4" calcext:value-type="float">
            <text:p>164</text:p>
          </table:table-cell>
          <table:table-cell table:style-name="ce18" office:value-type="float" office:value="164" calcext:value-type="float">
            <text:p>16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5" calcext:value-type="float">
            <text:p>1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5" calcext:value-type="float">
            <text:p>1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4" calcext:value-type="float">
            <text:p>84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50" calcext:value-type="float">
            <text:p>1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94" calcext:value-type="float">
            <text:p>19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1年2月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number-columns-repeated="3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6" table:default-cell-style-name="ce21"/>
        <table:table-column table:style-name="co11" table:default-cell-style-name="ce21"/>
        <table:table-column table:style-name="co4" table:default-cell-style-name="ce21"/>
        <table:table-column table:style-name="co7" table:number-columns-repeated="5" table:default-cell-style-name="ce21"/>
        <table:table-column table:style-name="co4" table:default-cell-style-name="ce21"/>
        <table:table-column table:style-name="co10" table:default-cell-style-name="ce21"/>
        <table:table-column table:style-name="co4" table:default-cell-style-name="ce21"/>
        <table:table-column table:style-name="co7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9" table:default-cell-style-name="ce21"/>
        <table:table-column table:style-name="co14" table:number-columns-repeated="2" table:default-cell-style-name="ce21"/>
        <table:table-column table:style-name="co15" table:number-columns-repeated="990" table:default-cell-style-name="ce21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32" office:value-type="string" calcext:value-type="string" table:number-columns-spanned="26" table:number-rows-spanned="1">
            <text:p>                    111<text:span text:style-name="T1">年2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3" office:value-type="string" calcext:value-type="string" table:number-columns-spanned="1" table:number-rows-spanned="2">
            <text:p>本省他縣市</text:p>
          </table:table-cell>
          <table:table-cell table:style-name="ce23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初設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6" office:value-type="string" calcext:value-type="string" table:number-columns-spanned="1" table:number-rows-spanned="2">
            <text:p>本省他縣市</text:p>
          </table:table-cell>
          <table:table-cell table:style-name="ce26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廢止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臺中市</text:p>
          </table:table-cell>
          <table:table-cell table:style-name="ce23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41" calcext:value-type="float">
            <text:p>2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38" calcext:value-type="float">
            <text:p>33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9" calcext:value-type="float">
            <text:p>119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8" calcext:value-type="float">
            <text:p>10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63" calcext:value-type="float">
            <text:p>16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3" calcext:value-type="float">
            <text:p>1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75" calcext:value-type="float">
            <text:p>17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1年3月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number-columns-repeated="3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6" table:default-cell-style-name="ce21"/>
        <table:table-column table:style-name="co11" table:default-cell-style-name="ce21"/>
        <table:table-column table:style-name="co4" table:default-cell-style-name="ce21"/>
        <table:table-column table:style-name="co7" table:number-columns-repeated="5" table:default-cell-style-name="ce21"/>
        <table:table-column table:style-name="co4" table:default-cell-style-name="ce21"/>
        <table:table-column table:style-name="co10" table:default-cell-style-name="ce21"/>
        <table:table-column table:style-name="co4" table:default-cell-style-name="ce21"/>
        <table:table-column table:style-name="co7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9" table:default-cell-style-name="ce21"/>
        <table:table-column table:style-name="co14" table:number-columns-repeated="2" table:default-cell-style-name="ce21"/>
        <table:table-column table:style-name="co15" table:number-columns-repeated="990" table:default-cell-style-name="ce21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32" office:value-type="string" calcext:value-type="string" table:number-columns-spanned="26" table:number-rows-spanned="1">
            <text:p>                    111<text:span text:style-name="T1">年3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3" office:value-type="string" calcext:value-type="string" table:number-columns-spanned="1" table:number-rows-spanned="2">
            <text:p>本省他縣市</text:p>
          </table:table-cell>
          <table:table-cell table:style-name="ce23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初設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6" office:value-type="string" calcext:value-type="string" table:number-columns-spanned="1" table:number-rows-spanned="2">
            <text:p>本省他縣市</text:p>
          </table:table-cell>
          <table:table-cell table:style-name="ce26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廢止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臺中市</text:p>
          </table:table-cell>
          <table:table-cell table:style-name="ce23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85" calcext:value-type="float">
            <text:p>3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526" calcext:value-type="float">
            <text:p>52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7" calcext:value-type="float">
            <text:p>16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4" calcext:value-type="float">
            <text:p>174</text:p>
          </table:table-cell>
          <table:table-cell table:style-name="ce18" office:value-type="float" office:value="174" calcext:value-type="float">
            <text:p>17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76" calcext:value-type="float">
            <text:p>17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71" calcext:value-type="float">
            <text:p>27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5" calcext:value-type="float">
            <text:p>85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09" calcext:value-type="float">
            <text:p>20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55" calcext:value-type="float">
            <text:p>25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9" calcext:value-type="float">
            <text:p>89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1年4月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number-columns-repeated="3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6" table:default-cell-style-name="ce21"/>
        <table:table-column table:style-name="co11" table:default-cell-style-name="ce21"/>
        <table:table-column table:style-name="co4" table:default-cell-style-name="ce21"/>
        <table:table-column table:style-name="co7" table:number-columns-repeated="5" table:default-cell-style-name="ce21"/>
        <table:table-column table:style-name="co4" table:default-cell-style-name="ce21"/>
        <table:table-column table:style-name="co10" table:default-cell-style-name="ce21"/>
        <table:table-column table:style-name="co4" table:default-cell-style-name="ce21"/>
        <table:table-column table:style-name="co7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9" table:default-cell-style-name="ce21"/>
        <table:table-column table:style-name="co14" table:number-columns-repeated="2" table:default-cell-style-name="ce21"/>
        <table:table-column table:style-name="co15" table:number-columns-repeated="990" table:default-cell-style-name="ce21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32" office:value-type="string" calcext:value-type="string" table:number-columns-spanned="26" table:number-rows-spanned="1">
            <text:p>                    111<text:span text:style-name="T1">年4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3" office:value-type="string" calcext:value-type="string" table:number-columns-spanned="1" table:number-rows-spanned="2">
            <text:p>本省他縣市</text:p>
          </table:table-cell>
          <table:table-cell table:style-name="ce23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初設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6" office:value-type="string" calcext:value-type="string" table:number-columns-spanned="1" table:number-rows-spanned="2">
            <text:p>本省他縣市</text:p>
          </table:table-cell>
          <table:table-cell table:style-name="ce26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廢止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臺中市</text:p>
          </table:table-cell>
          <table:table-cell table:style-name="ce23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08" calcext:value-type="float">
            <text:p>30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427" calcext:value-type="float">
            <text:p>42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8" calcext:value-type="float">
            <text:p>168</text:p>
          </table:table-cell>
          <table:table-cell table:style-name="ce18" office:value-type="float" office:value="168" calcext:value-type="float">
            <text:p>16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43" calcext:value-type="float">
            <text:p>1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22" calcext:value-type="float">
            <text:p>22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2" calcext:value-type="float">
            <text:p>82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65" calcext:value-type="float">
            <text:p>16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05" calcext:value-type="float">
            <text:p>20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6" calcext:value-type="float">
            <text:p>86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1年5月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number-columns-repeated="3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6" table:default-cell-style-name="ce21"/>
        <table:table-column table:style-name="co11" table:default-cell-style-name="ce21"/>
        <table:table-column table:style-name="co4" table:default-cell-style-name="ce21"/>
        <table:table-column table:style-name="co7" table:number-columns-repeated="5" table:default-cell-style-name="ce21"/>
        <table:table-column table:style-name="co4" table:default-cell-style-name="ce21"/>
        <table:table-column table:style-name="co10" table:default-cell-style-name="ce21"/>
        <table:table-column table:style-name="co4" table:default-cell-style-name="ce21"/>
        <table:table-column table:style-name="co7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9" table:default-cell-style-name="ce21"/>
        <table:table-column table:style-name="co14" table:number-columns-repeated="2" table:default-cell-style-name="ce21"/>
        <table:table-column table:style-name="co15" table:number-columns-repeated="990" table:default-cell-style-name="ce21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32" office:value-type="string" calcext:value-type="string" table:number-columns-spanned="26" table:number-rows-spanned="1">
            <text:p>                    111<text:span text:style-name="T1">年5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3" office:value-type="string" calcext:value-type="string" table:number-columns-spanned="1" table:number-rows-spanned="2">
            <text:p>本省他縣市</text:p>
          </table:table-cell>
          <table:table-cell table:style-name="ce23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初設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6" office:value-type="string" calcext:value-type="string" table:number-columns-spanned="1" table:number-rows-spanned="2">
            <text:p>本省他縣市</text:p>
          </table:table-cell>
          <table:table-cell table:style-name="ce26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廢止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臺中市</text:p>
          </table:table-cell>
          <table:table-cell table:style-name="ce23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62" calcext:value-type="float">
            <text:p>26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346" calcext:value-type="float">
            <text:p>34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9" calcext:value-type="float">
            <text:p>179</text:p>
          </table:table-cell>
          <table:table-cell table:style-name="ce18" office:value-type="float" office:value="179" calcext:value-type="float">
            <text:p>17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1" calcext:value-type="float">
            <text:p>1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153" calcext:value-type="float">
            <text:p>1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5" calcext:value-type="float">
            <text:p>85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1" calcext:value-type="float">
            <text:p>1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93" calcext:value-type="float">
            <text:p>19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4" calcext:value-type="float">
            <text:p>94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1年6月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number-columns-repeated="3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6" table:default-cell-style-name="ce21"/>
        <table:table-column table:style-name="co11" table:default-cell-style-name="ce21"/>
        <table:table-column table:style-name="co4" table:default-cell-style-name="ce21"/>
        <table:table-column table:style-name="co7" table:number-columns-repeated="5" table:default-cell-style-name="ce21"/>
        <table:table-column table:style-name="co4" table:default-cell-style-name="ce21"/>
        <table:table-column table:style-name="co10" table:default-cell-style-name="ce21"/>
        <table:table-column table:style-name="co4" table:default-cell-style-name="ce21"/>
        <table:table-column table:style-name="co7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9" table:default-cell-style-name="ce21"/>
        <table:table-column table:style-name="co14" table:number-columns-repeated="2" table:default-cell-style-name="ce21"/>
        <table:table-column table:style-name="co15" table:number-columns-repeated="990" table:default-cell-style-name="ce21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32" office:value-type="string" calcext:value-type="string" table:number-columns-spanned="26" table:number-rows-spanned="1">
            <text:p>                    111<text:span text:style-name="T1">年6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3" office:value-type="string" calcext:value-type="string" table:number-columns-spanned="1" table:number-rows-spanned="2">
            <text:p>本省他縣市</text:p>
          </table:table-cell>
          <table:table-cell table:style-name="ce23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初設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6" office:value-type="string" calcext:value-type="string" table:number-columns-spanned="1" table:number-rows-spanned="2">
            <text:p>本省他縣市</text:p>
          </table:table-cell>
          <table:table-cell table:style-name="ce26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廢止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臺中市</text:p>
          </table:table-cell>
          <table:table-cell table:style-name="ce23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83" calcext:value-type="float">
            <text:p>28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08" calcext:value-type="float">
            <text:p>30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0" calcext:value-type="float">
            <text:p>130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2" calcext:value-type="float">
            <text:p>1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6" calcext:value-type="float">
            <text:p>1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9" calcext:value-type="float">
            <text:p>69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61" calcext:value-type="float">
            <text:p>16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2" calcext:value-type="float">
            <text:p>17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1年7月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number-columns-repeated="3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6" table:default-cell-style-name="ce21"/>
        <table:table-column table:style-name="co11" table:default-cell-style-name="ce21"/>
        <table:table-column table:style-name="co4" table:default-cell-style-name="ce21"/>
        <table:table-column table:style-name="co7" table:number-columns-repeated="5" table:default-cell-style-name="ce21"/>
        <table:table-column table:style-name="co4" table:default-cell-style-name="ce21"/>
        <table:table-column table:style-name="co10" table:default-cell-style-name="ce21"/>
        <table:table-column table:style-name="co4" table:default-cell-style-name="ce21"/>
        <table:table-column table:style-name="co7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9" table:default-cell-style-name="ce21"/>
        <table:table-column table:style-name="co14" table:number-columns-repeated="2" table:default-cell-style-name="ce21"/>
        <table:table-column table:style-name="co15" table:number-columns-repeated="990" table:default-cell-style-name="ce21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32" office:value-type="string" calcext:value-type="string" table:number-columns-spanned="26" table:number-rows-spanned="1">
            <text:p>                    111<text:span text:style-name="T1">年7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3" office:value-type="string" calcext:value-type="string" table:number-columns-spanned="1" table:number-rows-spanned="2">
            <text:p>本省他縣市</text:p>
          </table:table-cell>
          <table:table-cell table:style-name="ce23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初設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6" office:value-type="string" calcext:value-type="string" table:number-columns-spanned="1" table:number-rows-spanned="2">
            <text:p>本省他縣市</text:p>
          </table:table-cell>
          <table:table-cell table:style-name="ce26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廢止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臺中市</text:p>
          </table:table-cell>
          <table:table-cell table:style-name="ce23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00" calcext:value-type="float">
            <text:p>30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95" calcext:value-type="float">
            <text:p>29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5" calcext:value-type="float">
            <text:p>145</text:p>
          </table:table-cell>
          <table:table-cell table:style-name="ce18" office:value-type="float" office:value="145" calcext:value-type="float">
            <text:p>14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43" calcext:value-type="float">
            <text:p>1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47" calcext:value-type="float">
            <text:p>1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57" calcext:value-type="float">
            <text:p>15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48" calcext:value-type="float">
            <text:p>1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4" calcext:value-type="float">
            <text:p>74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1年8月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number-columns-repeated="3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6" table:default-cell-style-name="ce21"/>
        <table:table-column table:style-name="co11" table:default-cell-style-name="ce21"/>
        <table:table-column table:style-name="co4" table:default-cell-style-name="ce21"/>
        <table:table-column table:style-name="co7" table:number-columns-repeated="5" table:default-cell-style-name="ce21"/>
        <table:table-column table:style-name="co4" table:default-cell-style-name="ce21"/>
        <table:table-column table:style-name="co10" table:default-cell-style-name="ce21"/>
        <table:table-column table:style-name="co4" table:default-cell-style-name="ce21"/>
        <table:table-column table:style-name="co7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9" table:default-cell-style-name="ce21"/>
        <table:table-column table:style-name="co14" table:number-columns-repeated="2" table:default-cell-style-name="ce21"/>
        <table:table-column table:style-name="co15" table:number-columns-repeated="990" table:default-cell-style-name="ce21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32" office:value-type="string" calcext:value-type="string" table:number-columns-spanned="26" table:number-rows-spanned="1">
            <text:p>                    111<text:span text:style-name="T1">年8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3" office:value-type="string" calcext:value-type="string" table:number-columns-spanned="1" table:number-rows-spanned="2">
            <text:p>本省他縣市</text:p>
          </table:table-cell>
          <table:table-cell table:style-name="ce23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初設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6" office:value-type="string" calcext:value-type="string" table:number-columns-spanned="1" table:number-rows-spanned="2">
            <text:p>本省他縣市</text:p>
          </table:table-cell>
          <table:table-cell table:style-name="ce26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廢止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臺中市</text:p>
          </table:table-cell>
          <table:table-cell table:style-name="ce23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10" calcext:value-type="float">
            <text:p>3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17" calcext:value-type="float">
            <text:p>3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6" calcext:value-type="float">
            <text:p>196</text:p>
          </table:table-cell>
          <table:table-cell table:style-name="ce18" office:value-type="float" office:value="196" calcext:value-type="float">
            <text:p>19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1" calcext:value-type="float">
            <text:p>1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58" calcext:value-type="float">
            <text:p>15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7" calcext:value-type="float">
            <text:p>107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79" calcext:value-type="float">
            <text:p>17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59" calcext:value-type="float">
            <text:p>1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9" calcext:value-type="float">
            <text:p>89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1年9月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number-columns-repeated="3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6" table:default-cell-style-name="ce21"/>
        <table:table-column table:style-name="co11" table:default-cell-style-name="ce21"/>
        <table:table-column table:style-name="co4" table:default-cell-style-name="ce21"/>
        <table:table-column table:style-name="co7" table:number-columns-repeated="5" table:default-cell-style-name="ce21"/>
        <table:table-column table:style-name="co4" table:default-cell-style-name="ce21"/>
        <table:table-column table:style-name="co10" table:default-cell-style-name="ce21"/>
        <table:table-column table:style-name="co4" table:default-cell-style-name="ce21"/>
        <table:table-column table:style-name="co7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9" table:default-cell-style-name="ce21"/>
        <table:table-column table:style-name="co14" table:number-columns-repeated="2" table:default-cell-style-name="ce21"/>
        <table:table-column table:style-name="co15" table:number-columns-repeated="990" table:default-cell-style-name="ce21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32" office:value-type="string" calcext:value-type="string" table:number-columns-spanned="26" table:number-rows-spanned="1">
            <text:p>                    111<text:span text:style-name="T1">年9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3" office:value-type="string" calcext:value-type="string" table:number-columns-spanned="1" table:number-rows-spanned="2">
            <text:p>本省他縣市</text:p>
          </table:table-cell>
          <table:table-cell table:style-name="ce23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初設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6" office:value-type="string" calcext:value-type="string" table:number-columns-spanned="1" table:number-rows-spanned="2">
            <text:p>本省他縣市</text:p>
          </table:table-cell>
          <table:table-cell table:style-name="ce26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廢止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臺中市</text:p>
          </table:table-cell>
          <table:table-cell table:style-name="ce23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89" calcext:value-type="float">
            <text:p>28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14" calcext:value-type="float">
            <text:p>3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5" calcext:value-type="float">
            <text:p>125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4" calcext:value-type="float">
            <text:p>1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8" calcext:value-type="float">
            <text:p>1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75" calcext:value-type="float">
            <text:p>17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66" calcext:value-type="float">
            <text:p>1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1年10月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number-columns-repeated="3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6" table:default-cell-style-name="ce21"/>
        <table:table-column table:style-name="co11" table:default-cell-style-name="ce21"/>
        <table:table-column table:style-name="co4" table:default-cell-style-name="ce21"/>
        <table:table-column table:style-name="co7" table:number-columns-repeated="5" table:default-cell-style-name="ce21"/>
        <table:table-column table:style-name="co4" table:default-cell-style-name="ce21"/>
        <table:table-column table:style-name="co10" table:default-cell-style-name="ce21"/>
        <table:table-column table:style-name="co4" table:default-cell-style-name="ce21"/>
        <table:table-column table:style-name="co7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9" table:default-cell-style-name="ce21"/>
        <table:table-column table:style-name="co14" table:number-columns-repeated="2" table:default-cell-style-name="ce21"/>
        <table:table-column table:style-name="co15" table:number-columns-repeated="990" table:default-cell-style-name="ce21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32" office:value-type="string" calcext:value-type="string" table:number-columns-spanned="26" table:number-rows-spanned="1">
            <text:p>                    111<text:span text:style-name="T1">年10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3" office:value-type="string" calcext:value-type="string" table:number-columns-spanned="1" table:number-rows-spanned="2">
            <text:p>本省他縣市</text:p>
          </table:table-cell>
          <table:table-cell table:style-name="ce23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初設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6" office:value-type="string" calcext:value-type="string" table:number-columns-spanned="1" table:number-rows-spanned="2">
            <text:p>本省他縣市</text:p>
          </table:table-cell>
          <table:table-cell table:style-name="ce26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廢止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臺中市</text:p>
          </table:table-cell>
          <table:table-cell table:style-name="ce23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70" calcext:value-type="float">
            <text:p>27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11" calcext:value-type="float">
            <text:p>2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7" calcext:value-type="float">
            <text:p>117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99" calcext:value-type="float">
            <text:p>9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1" calcext:value-type="float">
            <text:p>1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1年11月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number-columns-repeated="3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6" table:default-cell-style-name="ce21"/>
        <table:table-column table:style-name="co11" table:default-cell-style-name="ce21"/>
        <table:table-column table:style-name="co4" table:default-cell-style-name="ce21"/>
        <table:table-column table:style-name="co7" table:number-columns-repeated="5" table:default-cell-style-name="ce21"/>
        <table:table-column table:style-name="co4" table:default-cell-style-name="ce21"/>
        <table:table-column table:style-name="co10" table:default-cell-style-name="ce21"/>
        <table:table-column table:style-name="co4" table:default-cell-style-name="ce21"/>
        <table:table-column table:style-name="co7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9" table:default-cell-style-name="ce21"/>
        <table:table-column table:style-name="co14" table:number-columns-repeated="2" table:default-cell-style-name="ce21"/>
        <table:table-column table:style-name="co15" table:number-columns-repeated="990" table:default-cell-style-name="ce21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32" office:value-type="string" calcext:value-type="string" table:number-columns-spanned="26" table:number-rows-spanned="1">
            <text:p>                    111<text:span text:style-name="T1">年11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3" office:value-type="string" calcext:value-type="string" table:number-columns-spanned="1" table:number-rows-spanned="2">
            <text:p>本省他縣市</text:p>
          </table:table-cell>
          <table:table-cell table:style-name="ce23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初設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6" office:value-type="string" calcext:value-type="string" table:number-columns-spanned="1" table:number-rows-spanned="2">
            <text:p>本省他縣市</text:p>
          </table:table-cell>
          <table:table-cell table:style-name="ce26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廢止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臺中市</text:p>
          </table:table-cell>
          <table:table-cell table:style-name="ce23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74" calcext:value-type="float">
            <text:p>27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13" calcext:value-type="float">
            <text:p>2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1" calcext:value-type="float">
            <text:p>141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5" calcext:value-type="float">
            <text:p>1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99" calcext:value-type="float">
            <text:p>9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9" calcext:value-type="float">
            <text:p>1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14" calcext:value-type="float">
            <text:p>1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2" calcext:value-type="float">
            <text:p>82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1年12月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number-columns-repeated="3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6" table:default-cell-style-name="ce21"/>
        <table:table-column table:style-name="co11" table:default-cell-style-name="ce21"/>
        <table:table-column table:style-name="co4" table:default-cell-style-name="ce21"/>
        <table:table-column table:style-name="co7" table:number-columns-repeated="5" table:default-cell-style-name="ce21"/>
        <table:table-column table:style-name="co4" table:default-cell-style-name="ce21"/>
        <table:table-column table:style-name="co10" table:default-cell-style-name="ce21"/>
        <table:table-column table:style-name="co4" table:default-cell-style-name="ce21"/>
        <table:table-column table:style-name="co7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9" table:default-cell-style-name="ce21"/>
        <table:table-column table:style-name="co14" table:number-columns-repeated="2" table:default-cell-style-name="ce21"/>
        <table:table-column table:style-name="co15" table:number-columns-repeated="990" table:default-cell-style-name="ce21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32" office:value-type="string" calcext:value-type="string" table:number-columns-spanned="26" table:number-rows-spanned="1">
            <text:p>                    111<text:span text:style-name="T1">年12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3" office:value-type="string" calcext:value-type="string" table:number-columns-spanned="1" table:number-rows-spanned="2">
            <text:p>本省他縣市</text:p>
          </table:table-cell>
          <table:table-cell table:style-name="ce23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初設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6" office:value-type="string" calcext:value-type="string" table:number-columns-spanned="1" table:number-rows-spanned="2">
            <text:p>本省他縣市</text:p>
          </table:table-cell>
          <table:table-cell table:style-name="ce26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廢止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臺中市</text:p>
          </table:table-cell>
          <table:table-cell table:style-name="ce23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92" calcext:value-type="float">
            <text:p>39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47" calcext:value-type="float">
            <text:p>2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7" calcext:value-type="float">
            <text:p>127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74" calcext:value-type="float">
            <text:p>17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14" calcext:value-type="float">
            <text:p>1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18" calcext:value-type="float">
            <text:p>21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33" calcext:value-type="float">
            <text:p>1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$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 style:data-style-name="N2" text:time-value="09:25:32.5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XCRRR1811010930367333_5f_RRRP0331" style:display-name="PageStyle_TXCRRR1811010930367333_RRRP03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XCRRR1902011319466373_5f_RRRP0331" style:display-name="PageStyle_TXCRRR1902011319466373_RRRP03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CRRR1902011319466373_5f_RRRP0331_20_1" style:display-name="PageStyle_TXCRRR1902011319466373_RRRP033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Owner</meta:initial-creator>
    <meta:creation-date>2018-02-06T07:19:16Z</meta:creation-date>
    <dc:date>2023-01-03T09:27:35.647000000</dc:date>
    <meta:editing-duration>PT6H16M26S</meta:editing-duration>
    <meta:editing-cycles>75</meta:editing-cycles>
    <meta:document-statistic meta:table-count="12" meta:cell-count="32328" meta:object-count="0"/>
  </office:meta>
</office:document-meta>
</file>