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fo:background-color="#C0C0C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767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1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2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3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4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</text:span>5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</text:span>6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</text:span>7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</text:span>8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</text:span>9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</text:span>10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</text:span>1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2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2<text:span text:style-name="T2">年</text:span>1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Owner</meta:initial-creator>
    <dc:creator>連家偉</dc:creator>
    <meta:creation-date>2018-02-06T07:39:00Z</meta:creation-date>
    <dc:date>2024-01-02T01:48:13Z</dc:date>
    <meta:editing-cycles>91</meta:editing-cycles>
    <meta:editing-duration>PT9086S</meta:editing-duration>
  </office:meta>
</office:document-meta>
</file>